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VBAProject/Sheet4.xml" manifest:media-type="text/xml"/>
  <manifest:file-entry manifest:full-path="Basic/VBAProject/Sheet1.xml" manifest:media-type="text/xml"/>
  <manifest:file-entry manifest:full-path="Basic/VBAProject/Sheet1 (Level1).xml" manifest:media-type="text/xml"/>
  <manifest:file-entry manifest:full-path="Basic/VBAProject/script-lb.xml" manifest:media-type="text/xml"/>
  <manifest:file-entry manifest:full-path="Basic/VBAProject/Sheet4 (Level2).xml" manifest:media-type="text/xml"/>
  <manifest:file-entry manifest:full-path="Basic/VBAProject/ThisWorkbook.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5cm"/>
    </style:style>
    <style:style style:name="co2" style:family="table-column">
      <style:table-column-properties fo:break-before="auto" style:column-width="0.631cm"/>
    </style:style>
    <style:style style:name="co3" style:family="table-column">
      <style:table-column-properties fo:break-before="auto" style:column-width="0.751cm"/>
    </style:style>
    <style:style style:name="co4" style:family="table-column">
      <style:table-column-properties fo:break-before="auto" style:column-width="0.609cm"/>
    </style:style>
    <style:style style:name="co5" style:family="table-column">
      <style:table-column-properties fo:break-before="auto" style:column-width="0.557cm"/>
    </style:style>
    <style:style style:name="co6" style:family="table-column">
      <style:table-column-properties fo:break-before="auto" style:column-width="2.062cm"/>
    </style:style>
    <style:style style:name="co7" style:family="table-column">
      <style:table-column-properties fo:break-before="auto" style:column-width="0.582cm"/>
    </style:style>
    <style:style style:name="co8" style:family="table-column">
      <style:table-column-properties fo:break-before="auto" style:column-width="0.704cm"/>
    </style:style>
    <style:style style:name="co9" style:family="table-column">
      <style:table-column-properties fo:break-before="auto" style:column-width="0.654cm"/>
    </style:style>
    <style:style style:name="co10" style:family="table-column">
      <style:table-column-properties fo:break-before="auto" style:column-width="0.607cm"/>
    </style:style>
    <style:style style:name="co11" style:family="table-column">
      <style:table-column-properties fo:break-before="auto" style:column-width="0.679cm"/>
    </style:style>
    <style:style style:name="co12" style:family="table-column">
      <style:table-column-properties fo:break-before="auto" style:column-width="0.534cm"/>
    </style:style>
    <style:style style:name="co13" style:family="table-column">
      <style:table-column-properties fo:break-before="auto" style:column-width="0.947cm"/>
    </style:style>
    <style:style style:name="co14" style:family="table-column">
      <style:table-column-properties fo:break-before="auto" style:column-width="1.741cm"/>
    </style:style>
    <style:style style:name="co15" style:family="table-column">
      <style:table-column-properties fo:break-before="auto" style:column-width="0.506cm"/>
    </style:style>
    <style:style style:name="co16" style:family="table-column">
      <style:table-column-properties fo:break-before="auto" style:column-width="0.591cm"/>
    </style:style>
    <style:style style:name="ro1" style:family="table-row">
      <style:table-row-properties style:row-height="0.582cm" fo:break-before="auto" style:use-optimal-row-height="false"/>
    </style:style>
    <style:style style:name="ro2" style:family="table-row">
      <style:table-row-properties style:row-height="0.596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455cm" fo:break-before="auto" style:use-optimal-row-height="false"/>
    </style:style>
    <style:style style:name="ro6" style:family="table-row">
      <style:table-row-properties style:row-height="0.609cm" fo:break-before="auto" style:use-optimal-row-height="false"/>
    </style:style>
    <style:style style:name="ta1" style:family="table" style:master-page-name="PageStyle_5f_Level1">
      <style:table-properties table:display="true" style:writing-mode="lr-tb"/>
    </style:style>
    <style:style style:name="ta2" style:family="table" style:master-page-name="PageStyle_5f_Level2">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padding="0.071cm"/>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 style:family="table-cell" style:parent-style-name="Default">
      <style:table-cell-properties fo:padding="0.071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6pt solid #000000" style:diagonal-bl-tr="none" style:diagonal-tl-br="none" fo:border-left="none" fo:padding="0.071cm" fo:border-right="none" style:rotation-align="none" fo:border-top="non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8" style:family="table-cell" style:parent-style-name="Default">
      <style:table-cell-properties fo:padding="0.071cm"/>
      <style:text-properties style:use-window-font-color="true"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06pt solid #000000" style:diagonal-bl-tr="none" style:diagonal-tl-br="none" fo:border-left="none" fo:padding="0.071cm" fo:border-right="none" style:rotation-align="none" fo:border-top="none"/>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fo:padding="0.071cm"/>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06pt solid #000000" style:diagonal-bl-tr="none" style:diagonal-tl-br="none" fo:border-left="none" fo:padding="0.071cm" fo:border-right="none" style:rotation-align="none" fo:border-top="non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none" fo:padding="0.071cm" style:rotation-align="none"/>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25" style:family="table-cell" style:parent-style-name="Default">
      <style:table-cell-properties fo:padding="0.071cm"/>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gr1" style:family="graphic">
      <style:graphic-properties draw:textarea-vertical-align="middle"/>
    </style:style>
    <style:style style:name="P1" style:family="paragraph">
      <style:paragraph-properties fo:text-align="center"/>
      <style:text-properties style:use-window-font-color="true" style:text-line-through-style="none" fo:font-family="'ＭＳ Ｐゴシック'" style:font-family-generic="roman" fo:font-size="11pt" fo:font-style="normal" style:text-underline-style="none" fo:font-weight="normal"/>
    </style:style>
  </office:automatic-styles>
  <office:body>
    <office:spreadsheet>
      <table:calculation-settings table:case-sensitive="false" table:automatic-find-labels="false" table:use-regular-expressions="false"/>
      <table:table table:name="Level1" table:style-name="ta1" table:print-ranges="Level1.A1:Level1.Y2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ボタン 4" form:control-implementation="ooo:com.sun.star.form.component.CommandButton" xml:id="control1" form:id="control1" form:label="答非表示"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hangeWhiteChar?language=Basic&amp;location=document" xlink:type="simple"/>
              </office:event-listeners>
            </form:button>
            <form:button form:name="ボタン 6" form:control-implementation="ooo:com.sun.star.form.component.CommandButton" xml:id="control2" form:id="control2" form:label="答表示"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hangeBlackChar?language=Basic&amp;location=document" xlink:type="simple"/>
              </office:event-listeners>
            </form:button>
            <form:button form:name="ボタン 8" form:control-implementation="ooo:com.sun.star.form.component.CommandButton" xml:id="control3" form:id="control3" form:label="再作成"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calc?language=Basic&amp;location=document" xlink:type="simple"/>
              </office:event-listeners>
            </form:button>
          </form:form>
        </office:forms>
        <table:table-column table:style-name="co1" table:default-cell-style-name="ce1"/>
        <table:table-column table:style-name="co2" table:default-cell-style-name="ce1"/>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9"/>
        <table:table-column table:style-name="co7" table:default-cell-style-name="ce12"/>
        <table:table-column table:style-name="co8" table:default-cell-style-name="ce12"/>
        <table:table-column table:style-name="co4" table:default-cell-style-name="ce12"/>
        <table:table-column table:style-name="co7" table:default-cell-style-name="ce12"/>
        <table:table-column table:style-name="co4" table:default-cell-style-name="ce12"/>
        <table:table-column table:style-name="co6" table:default-cell-style-name="ce3"/>
        <table:table-column table:style-name="co9" table:number-columns-repeated="2" table:default-cell-style-name="ce1"/>
        <table:table-column table:style-name="co4" table:default-cell-style-name="ce1"/>
        <table:table-column table:style-name="co10" table:default-cell-style-name="ce1"/>
        <table:table-column table:style-name="co4" table:default-cell-style-name="ce1"/>
        <table:table-column table:style-name="co6" table:default-cell-style-name="ce3"/>
        <table:table-column table:style-name="co7" table:default-cell-style-name="ce1"/>
        <table:table-column table:style-name="co11" table:default-cell-style-name="ce1"/>
        <table:table-column table:style-name="co12" table:default-cell-style-name="ce1"/>
        <table:table-column table:style-name="co5" table:default-cell-style-name="ce1"/>
        <table:table-column table:style-name="co4" table:default-cell-style-name="ce1"/>
        <table:table-column table:style-name="co6" table:default-cell-style-name="ce3"/>
        <table:table-column table:style-name="co13" table:default-cell-style-name="Default"/>
        <table:table-column table:style-name="co14" table:number-columns-repeated="998" table:default-cell-style-name="Default"/>
        <table:table-row table:style-name="ro1">
          <table:table-cell/>
          <table:table-cell table:style-name="ce2" office:value-type="string" calcext:value-type="string">
            <text:p>被除数の十の位が除数よりも小さいパターン</text:p>
          </table:table-cell>
          <table:table-cell/>
          <table:table-cell table:style-name="ce8" table:number-columns-repeated="3"/>
          <table:table-cell table:style-name="ce10"/>
          <table:table-cell table:number-columns-repeated="1017"/>
        </table:table-row>
        <table:table-row table:style-name="ro2">
          <table:table-cell office:value-type="string" calcext:value-type="string">
            <text:p><text:s/></text:p>
          </table:table-cell>
          <table:table-cell table:style-name="ce3"/>
          <table:table-cell table:style-name="ce6" table:formula="of:=ROUNDDOWN((RAND())*80+10;0)" office:value-type="float" office:value="18" calcext:value-type="float">
            <text:p>18</text:p>
          </table:table-cell>
          <table:table-cell table:style-name="ce9" office:value-type="string" calcext:value-type="string">
            <text:p>÷</text:p>
          </table:table-cell>
          <table:table-cell table:style-name="ce9" table:formula="of:=ROUND(RAND()*ROUNDDOWN((99-[.C2])/20;0)+ROUNDDOWN(([.C2])/10;0)+1;0)" office:value-type="float" office:value="4" calcext:value-type="float">
            <text:p>4</text:p>
          </table:table-cell>
          <table:table-cell table:style-name="ce9" office:value-type="string" calcext:value-type="string">
            <text:p>＝</text:p>
          </table:table-cell>
          <table:table-cell table:style-name="ce11" table:formula="of:=FIXED(INT([.C2]/[.E2]);0)&amp;&quot; ・・・ &quot;&amp;FIXED(MOD([.C2];[.E2]);0)" office:value-type="string" office:string-value="4 ・・・ 2" calcext:value-type="string">
            <text:p>4 ・・・ 2</text:p>
          </table:table-cell>
          <table:table-cell/>
          <table:table-cell table:style-name="ce14" table:formula="of:=ROUNDDOWN((RAND())*80+10;0)" office:value-type="float" office:value="49" calcext:value-type="float">
            <text:p>49</text:p>
          </table:table-cell>
          <table:table-cell table:style-name="ce16" office:value-type="string" calcext:value-type="string">
            <text:p>÷</text:p>
          </table:table-cell>
          <table:table-cell table:style-name="ce16" table:formula="of:=ROUND(RAND()*ROUNDDOWN((99-[.I2])/20;0)+ROUNDDOWN(([.I2])/10;0)+1;0)" office:value-type="float" office:value="6" calcext:value-type="float">
            <text:p>6</text:p>
          </table:table-cell>
          <table:table-cell table:style-name="ce16" office:value-type="string" calcext:value-type="string">
            <text:p>＝</text:p>
          </table:table-cell>
          <table:table-cell table:style-name="ce11" table:formula="of:=FIXED(INT([.I2]/[.K2]);0)&amp;&quot; ・・・ &quot;&amp;FIXED(MOD([.I2];[.K2]);0)" office:value-type="string" office:string-value="8 ・・・ 1" calcext:value-type="string">
            <text:p>8 ・・・ 1</text:p>
          </table:table-cell>
          <table:table-cell table:style-name="ce17"/>
          <table:table-cell table:style-name="ce14" table:formula="of:=ROUNDDOWN((RAND())*80+10;0)" office:value-type="float" office:value="25" calcext:value-type="float">
            <text:p>25</text:p>
          </table:table-cell>
          <table:table-cell table:style-name="ce16" office:value-type="string" calcext:value-type="string">
            <text:p>÷</text:p>
          </table:table-cell>
          <table:table-cell table:style-name="ce16" table:formula="of:=ROUND(RAND()*ROUNDDOWN((99-[.O2])/20;0)+ROUNDDOWN(([.O2])/10;0)+1;0)" office:value-type="float" office:value="6" calcext:value-type="float">
            <text:p>6</text:p>
          </table:table-cell>
          <table:table-cell table:style-name="ce16" office:value-type="string" calcext:value-type="string">
            <text:p>＝</text:p>
          </table:table-cell>
          <table:table-cell table:style-name="ce11" table:formula="of:=FIXED(INT([.O2]/[.Q2]);0)&amp;&quot; ・・・ &quot;&amp;FIXED(MOD([.O2];[.Q2]);0)" office:value-type="string" office:string-value="4 ・・・ 1" calcext:value-type="string">
            <text:p>4 ・・・ 1</text:p>
          </table:table-cell>
          <table:table-cell table:style-name="ce17"/>
          <table:table-cell table:style-name="ce14" table:formula="of:=ROUNDDOWN((RAND())*80+10;0)" office:value-type="float" office:value="88" calcext:value-type="float">
            <text:p>88</text:p>
          </table:table-cell>
          <table:table-cell table:style-name="ce16" office:value-type="string" calcext:value-type="string">
            <text:p>÷</text:p>
          </table:table-cell>
          <table:table-cell table:style-name="ce16" table:formula="of:=ROUND(RAND()*ROUNDDOWN((99-[.U2])/20;0)+ROUNDDOWN(([.U2])/10;0)+1;0)" office:value-type="float" office:value="9" calcext:value-type="float">
            <text:p>9</text:p>
          </table:table-cell>
          <table:table-cell table:style-name="ce16" office:value-type="string" calcext:value-type="string">
            <text:p>＝</text:p>
          </table:table-cell>
          <table:table-cell table:style-name="ce11" table:formula="of:=FIXED(INT([.U2]/[.W2]);0)&amp;&quot; ・・・ &quot;&amp;FIXED(MOD([.U2];[.W2]);0)" office:value-type="string" office:string-value="9 ・・・ 7" calcext:value-type="string">
            <text:p>9 ・・・ 7</text:p>
          </table:table-cell>
          <table:table-cell table:number-columns-repeated="999"/>
        </table:table-row>
        <table:table-row table:style-name="ro2">
          <table:table-cell office:value-type="string" calcext:value-type="string">
            <text:p><text:s/></text:p>
          </table:table-cell>
          <table:table-cell table:style-name="ce3"/>
          <table:table-cell table:style-name="ce6" table:formula="of:=ROUNDDOWN((RAND())*80+10;0)" office:value-type="float" office:value="22" calcext:value-type="float">
            <text:p>22</text:p>
          </table:table-cell>
          <table:table-cell table:style-name="ce9" office:value-type="string" calcext:value-type="string">
            <text:p>÷</text:p>
          </table:table-cell>
          <table:table-cell table:style-name="ce9" table:formula="of:=ROUND(RAND()*ROUNDDOWN((99-[.C3])/20;0)+ROUNDDOWN(([.C3])/10;0)+1;0)" office:value-type="float" office:value="4" calcext:value-type="float">
            <text:p>4</text:p>
          </table:table-cell>
          <table:table-cell table:style-name="ce9" office:value-type="string" calcext:value-type="string">
            <text:p>＝</text:p>
          </table:table-cell>
          <table:table-cell table:style-name="ce11" table:formula="of:=FIXED(INT([.C3]/[.E3]);0)&amp;&quot; ・・・ &quot;&amp;FIXED(MOD([.C3];[.E3]);0)" office:value-type="string" office:string-value="5 ・・・ 2" calcext:value-type="string">
            <text:p>5 ・・・ 2</text:p>
          </table:table-cell>
          <table:table-cell/>
          <table:table-cell table:style-name="ce14" table:formula="of:=ROUNDDOWN((RAND())*80+10;0)" office:value-type="float" office:value="73" calcext:value-type="float">
            <text:p>73</text:p>
          </table:table-cell>
          <table:table-cell table:style-name="ce16" office:value-type="string" calcext:value-type="string">
            <text:p>÷</text:p>
          </table:table-cell>
          <table:table-cell table:style-name="ce16" table:formula="of:=ROUND(RAND()*ROUNDDOWN((99-[.I3])/20;0)+ROUNDDOWN(([.I3])/10;0)+1;0)" office:value-type="float" office:value="8" calcext:value-type="float">
            <text:p>8</text:p>
          </table:table-cell>
          <table:table-cell table:style-name="ce16" office:value-type="string" calcext:value-type="string">
            <text:p>＝</text:p>
          </table:table-cell>
          <table:table-cell table:style-name="ce11" table:formula="of:=FIXED(INT([.I3]/[.K3]);0)&amp;&quot; ・・・ &quot;&amp;FIXED(MOD([.I3];[.K3]);0)" office:value-type="string" office:string-value="9 ・・・ 1" calcext:value-type="string">
            <text:p>9 ・・・ 1</text:p>
          </table:table-cell>
          <table:table-cell table:style-name="ce17"/>
          <table:table-cell table:style-name="ce14" table:formula="of:=ROUNDDOWN((RAND())*80+10;0)" office:value-type="float" office:value="17" calcext:value-type="float">
            <text:p>17</text:p>
          </table:table-cell>
          <table:table-cell table:style-name="ce16" office:value-type="string" calcext:value-type="string">
            <text:p>÷</text:p>
          </table:table-cell>
          <table:table-cell table:style-name="ce16" table:formula="of:=ROUND(RAND()*ROUNDDOWN((99-[.O3])/20;0)+ROUNDDOWN(([.O3])/10;0)+1;0)" office:value-type="float" office:value="5" calcext:value-type="float">
            <text:p>5</text:p>
          </table:table-cell>
          <table:table-cell table:style-name="ce16" office:value-type="string" calcext:value-type="string">
            <text:p>＝</text:p>
          </table:table-cell>
          <table:table-cell table:style-name="ce11" table:formula="of:=FIXED(INT([.O3]/[.Q3]);0)&amp;&quot; ・・・ &quot;&amp;FIXED(MOD([.O3];[.Q3]);0)" office:value-type="string" office:string-value="3 ・・・ 2" calcext:value-type="string">
            <text:p>3 ・・・ 2</text:p>
          </table:table-cell>
          <table:table-cell table:style-name="ce17"/>
          <table:table-cell table:style-name="ce14" table:formula="of:=ROUNDDOWN((RAND())*80+10;0)" office:value-type="float" office:value="53" calcext:value-type="float">
            <text:p>53</text:p>
          </table:table-cell>
          <table:table-cell table:style-name="ce16" office:value-type="string" calcext:value-type="string">
            <text:p>÷</text:p>
          </table:table-cell>
          <table:table-cell table:style-name="ce16" table:formula="of:=ROUND(RAND()*ROUNDDOWN((99-[.U3])/20;0)+ROUNDDOWN(([.U3])/10;0)+1;0)" office:value-type="float" office:value="6" calcext:value-type="float">
            <text:p>6</text:p>
          </table:table-cell>
          <table:table-cell table:style-name="ce16" office:value-type="string" calcext:value-type="string">
            <text:p>＝</text:p>
          </table:table-cell>
          <table:table-cell table:style-name="ce11" table:formula="of:=FIXED(INT([.U3]/[.W3]);0)&amp;&quot; ・・・ &quot;&amp;FIXED(MOD([.U3];[.W3]);0)" office:value-type="string" office:string-value="8 ・・・ 5" calcext:value-type="string">
            <text:p>8 ・・・ 5</text:p>
          </table:table-cell>
          <table:table-cell table:number-columns-repeated="999"/>
        </table:table-row>
        <table:table-row table:style-name="ro2">
          <table:table-cell/>
          <table:table-cell table:style-name="ce3"/>
          <table:table-cell table:style-name="ce6" table:formula="of:=ROUNDDOWN((RAND())*80+10;0)" office:value-type="float" office:value="72" calcext:value-type="float">
            <text:p>72</text:p>
          </table:table-cell>
          <table:table-cell table:style-name="ce9" office:value-type="string" calcext:value-type="string">
            <text:p>÷</text:p>
          </table:table-cell>
          <table:table-cell table:style-name="ce9" table:formula="of:=ROUND(RAND()*ROUNDDOWN((99-[.C4])/20;0)+ROUNDDOWN(([.C4])/10;0)+1;0)" office:value-type="float" office:value="9" calcext:value-type="float">
            <text:p>9</text:p>
          </table:table-cell>
          <table:table-cell table:style-name="ce9" office:value-type="string" calcext:value-type="string">
            <text:p>＝</text:p>
          </table:table-cell>
          <table:table-cell table:style-name="ce11" table:formula="of:=FIXED(INT([.C4]/[.E4]);0)&amp;&quot; ・・・ &quot;&amp;FIXED(MOD([.C4];[.E4]);0)" office:value-type="string" office:string-value="8 ・・・ 0" calcext:value-type="string">
            <text:p>8 ・・・ 0</text:p>
          </table:table-cell>
          <table:table-cell/>
          <table:table-cell table:style-name="ce14" table:formula="of:=ROUNDDOWN((RAND())*80+10;0)" office:value-type="float" office:value="70" calcext:value-type="float">
            <text:p>70</text:p>
          </table:table-cell>
          <table:table-cell table:style-name="ce16" office:value-type="string" calcext:value-type="string">
            <text:p>÷</text:p>
          </table:table-cell>
          <table:table-cell table:style-name="ce16" table:formula="of:=ROUND(RAND()*ROUNDDOWN((99-[.I4])/20;0)+ROUNDDOWN(([.I4])/10;0)+1;0)" office:value-type="float" office:value="9" calcext:value-type="float">
            <text:p>9</text:p>
          </table:table-cell>
          <table:table-cell table:style-name="ce16" office:value-type="string" calcext:value-type="string">
            <text:p>＝</text:p>
          </table:table-cell>
          <table:table-cell table:style-name="ce11" table:formula="of:=FIXED(INT([.I4]/[.K4]);0)&amp;&quot; ・・・ &quot;&amp;FIXED(MOD([.I4];[.K4]);0)" office:value-type="string" office:string-value="7 ・・・ 7" calcext:value-type="string">
            <text:p>7 ・・・ 7</text:p>
          </table:table-cell>
          <table:table-cell table:style-name="ce17"/>
          <table:table-cell table:style-name="ce14" table:formula="of:=ROUNDDOWN((RAND())*80+10;0)" office:value-type="float" office:value="13" calcext:value-type="float">
            <text:p>13</text:p>
          </table:table-cell>
          <table:table-cell table:style-name="ce16" office:value-type="string" calcext:value-type="string">
            <text:p>÷</text:p>
          </table:table-cell>
          <table:table-cell table:style-name="ce16" table:formula="of:=ROUND(RAND()*ROUNDDOWN((99-[.O4])/20;0)+ROUNDDOWN(([.O4])/10;0)+1;0)" office:value-type="float" office:value="3" calcext:value-type="float">
            <text:p>3</text:p>
          </table:table-cell>
          <table:table-cell table:style-name="ce16" office:value-type="string" calcext:value-type="string">
            <text:p>＝</text:p>
          </table:table-cell>
          <table:table-cell table:style-name="ce11" table:formula="of:=FIXED(INT([.O4]/[.Q4]);0)&amp;&quot; ・・・ &quot;&amp;FIXED(MOD([.O4];[.Q4]);0)" office:value-type="string" office:string-value="4 ・・・ 1" calcext:value-type="string">
            <text:p>4 ・・・ 1</text:p>
          </table:table-cell>
          <table:table-cell table:style-name="ce17"/>
          <table:table-cell table:style-name="ce14" table:formula="of:=ROUNDDOWN((RAND())*80+10;0)" office:value-type="float" office:value="78" calcext:value-type="float">
            <text:p>78</text:p>
          </table:table-cell>
          <table:table-cell table:style-name="ce16" office:value-type="string" calcext:value-type="string">
            <text:p>÷</text:p>
          </table:table-cell>
          <table:table-cell table:style-name="ce16" table:formula="of:=ROUND(RAND()*ROUNDDOWN((99-[.U4])/20;0)+ROUNDDOWN(([.U4])/10;0)+1;0)" office:value-type="float" office:value="8" calcext:value-type="float">
            <text:p>8</text:p>
          </table:table-cell>
          <table:table-cell table:style-name="ce16" office:value-type="string" calcext:value-type="string">
            <text:p>＝</text:p>
          </table:table-cell>
          <table:table-cell table:style-name="ce11" table:formula="of:=FIXED(INT([.U4]/[.W4]);0)&amp;&quot; ・・・ &quot;&amp;FIXED(MOD([.U4];[.W4]);0)" office:value-type="string" office:string-value="9 ・・・ 6" calcext:value-type="string">
            <text:p>9 ・・・ 6</text:p>
          </table:table-cell>
          <table:table-cell table:number-columns-repeated="999"/>
        </table:table-row>
        <table:table-row table:style-name="ro2">
          <table:table-cell/>
          <table:table-cell table:style-name="ce3"/>
          <table:table-cell table:style-name="ce6" table:formula="of:=ROUNDDOWN((RAND())*80+10;0)" office:value-type="float" office:value="53" calcext:value-type="float">
            <text:p>53</text:p>
          </table:table-cell>
          <table:table-cell table:style-name="ce9" office:value-type="string" calcext:value-type="string">
            <text:p>÷</text:p>
          </table:table-cell>
          <table:table-cell table:style-name="ce9" table:formula="of:=ROUND(RAND()*ROUNDDOWN((99-[.C5])/20;0)+ROUNDDOWN(([.C5])/10;0)+1;0)" office:value-type="float" office:value="7" calcext:value-type="float">
            <text:p>7</text:p>
          </table:table-cell>
          <table:table-cell table:style-name="ce9" office:value-type="string" calcext:value-type="string">
            <text:p>＝</text:p>
          </table:table-cell>
          <table:table-cell table:style-name="ce11" table:formula="of:=FIXED(INT([.C5]/[.E5]);0)&amp;&quot; ・・・ &quot;&amp;FIXED(MOD([.C5];[.E5]);0)" office:value-type="string" office:string-value="7 ・・・ 4" calcext:value-type="string">
            <text:p>7 ・・・ 4</text:p>
          </table:table-cell>
          <table:table-cell/>
          <table:table-cell table:style-name="ce14" table:formula="of:=ROUNDDOWN((RAND())*80+10;0)" office:value-type="float" office:value="76" calcext:value-type="float">
            <text:p>76</text:p>
          </table:table-cell>
          <table:table-cell table:style-name="ce16" office:value-type="string" calcext:value-type="string">
            <text:p>÷</text:p>
          </table:table-cell>
          <table:table-cell table:style-name="ce16" table:formula="of:=ROUND(RAND()*ROUNDDOWN((99-[.I5])/20;0)+ROUNDDOWN(([.I5])/10;0)+1;0)" office:value-type="float" office:value="8" calcext:value-type="float">
            <text:p>8</text:p>
          </table:table-cell>
          <table:table-cell table:style-name="ce16" office:value-type="string" calcext:value-type="string">
            <text:p>＝</text:p>
          </table:table-cell>
          <table:table-cell table:style-name="ce11" table:formula="of:=FIXED(INT([.I5]/[.K5]);0)&amp;&quot; ・・・ &quot;&amp;FIXED(MOD([.I5];[.K5]);0)" office:value-type="string" office:string-value="9 ・・・ 4" calcext:value-type="string">
            <text:p>9 ・・・ 4</text:p>
          </table:table-cell>
          <table:table-cell table:style-name="ce17"/>
          <table:table-cell table:style-name="ce14" table:formula="of:=ROUNDDOWN((RAND())*80+10;0)" office:value-type="float" office:value="20" calcext:value-type="float">
            <text:p>20</text:p>
          </table:table-cell>
          <table:table-cell table:style-name="ce16" office:value-type="string" calcext:value-type="string">
            <text:p>÷</text:p>
          </table:table-cell>
          <table:table-cell table:style-name="ce16" table:formula="of:=ROUND(RAND()*ROUNDDOWN((99-[.O5])/20;0)+ROUNDDOWN(([.O5])/10;0)+1;0)" office:value-type="float" office:value="5" calcext:value-type="float">
            <text:p>5</text:p>
          </table:table-cell>
          <table:table-cell table:style-name="ce16" office:value-type="string" calcext:value-type="string">
            <text:p>＝</text:p>
          </table:table-cell>
          <table:table-cell table:style-name="ce11" table:formula="of:=FIXED(INT([.O5]/[.Q5]);0)&amp;&quot; ・・・ &quot;&amp;FIXED(MOD([.O5];[.Q5]);0)" office:value-type="string" office:string-value="4 ・・・ 0" calcext:value-type="string">
            <text:p>4 ・・・ 0</text:p>
          </table:table-cell>
          <table:table-cell table:style-name="ce17"/>
          <table:table-cell table:style-name="ce14" table:formula="of:=ROUNDDOWN((RAND())*80+10;0)" office:value-type="float" office:value="69" calcext:value-type="float">
            <text:p>69</text:p>
          </table:table-cell>
          <table:table-cell table:style-name="ce16" office:value-type="string" calcext:value-type="string">
            <text:p>÷</text:p>
          </table:table-cell>
          <table:table-cell table:style-name="ce16" table:formula="of:=ROUND(RAND()*ROUNDDOWN((99-[.U5])/20;0)+ROUNDDOWN(([.U5])/10;0)+1;0)" office:value-type="float" office:value="7" calcext:value-type="float">
            <text:p>7</text:p>
          </table:table-cell>
          <table:table-cell table:style-name="ce16" office:value-type="string" calcext:value-type="string">
            <text:p>＝</text:p>
          </table:table-cell>
          <table:table-cell table:style-name="ce11" table:formula="of:=FIXED(INT([.U5]/[.W5]);0)&amp;&quot; ・・・ &quot;&amp;FIXED(MOD([.U5];[.W5]);0)" office:value-type="string" office:string-value="9 ・・・ 6" calcext:value-type="string">
            <text:p>9 ・・・ 6</text:p>
          </table:table-cell>
          <table:table-cell table:number-columns-repeated="999"/>
        </table:table-row>
        <table:table-row table:style-name="ro2">
          <table:table-cell/>
          <table:table-cell table:style-name="ce4" office:value-type="string" calcext:value-type="string">
            <text:p>①</text:p>
          </table:table-cell>
          <table:table-cell table:style-name="ce7" table:formula="of:=ROUNDDOWN((RAND())*80+10;0)" office:value-type="float" office:value="44" calcext:value-type="float">
            <text:p>44</text:p>
          </table:table-cell>
          <table:table-cell table:style-name="ce7" office:value-type="string" calcext:value-type="string">
            <text:p>÷</text:p>
          </table:table-cell>
          <table:table-cell table:style-name="ce7" table:formula="of:=ROUND(RAND()*ROUNDDOWN((99-[.C6])/20;0)+ROUNDDOWN(([.C6])/10;0)+1;0)" office:value-type="float" office:value="6" calcext:value-type="float">
            <text:p>6</text:p>
          </table:table-cell>
          <table:table-cell table:style-name="ce7" office:value-type="string" calcext:value-type="string">
            <text:p>＝</text:p>
          </table:table-cell>
          <table:table-cell table:style-name="ce11" table:formula="of:=FIXED(INT([.C6]/[.E6]);0)&amp;&quot; ・・・ &quot;&amp;FIXED(MOD([.C6];[.E6]);0)" office:value-type="string" office:string-value="7 ・・・ 2" calcext:value-type="string">
            <text:p>7 ・・・ 2</text:p>
          </table:table-cell>
          <table:table-cell table:style-name="ce13"/>
          <table:table-cell table:style-name="ce15" table:formula="of:=ROUNDDOWN((RAND())*80+10;0)" office:value-type="float" office:value="23" calcext:value-type="float">
            <text:p>23</text:p>
          </table:table-cell>
          <table:table-cell table:style-name="ce15" office:value-type="string" calcext:value-type="string">
            <text:p>÷</text:p>
          </table:table-cell>
          <table:table-cell table:style-name="ce15" table:formula="of:=ROUND(RAND()*ROUNDDOWN((99-[.I6])/20;0)+ROUNDDOWN(([.I6])/10;0)+1;0)" office:value-type="float" office:value="5" calcext:value-type="float">
            <text:p>5</text:p>
          </table:table-cell>
          <table:table-cell table:style-name="ce15" office:value-type="string" calcext:value-type="string">
            <text:p>＝</text:p>
          </table:table-cell>
          <table:table-cell table:style-name="ce11" table:formula="of:=FIXED(INT([.I6]/[.K6]);0)&amp;&quot; ・・・ &quot;&amp;FIXED(MOD([.I6];[.K6]);0)" office:value-type="string" office:string-value="4 ・・・ 3" calcext:value-type="string">
            <text:p>4 ・・・ 3</text:p>
          </table:table-cell>
          <table:table-cell table:style-name="ce13"/>
          <table:table-cell table:style-name="ce15" table:formula="of:=ROUNDDOWN((RAND())*80+10;0)" office:value-type="float" office:value="18" calcext:value-type="float">
            <text:p>18</text:p>
          </table:table-cell>
          <table:table-cell table:style-name="ce15" office:value-type="string" calcext:value-type="string">
            <text:p>÷</text:p>
          </table:table-cell>
          <table:table-cell table:style-name="ce15" table:formula="of:=ROUND(RAND()*ROUNDDOWN((99-[.O6])/20;0)+ROUNDDOWN(([.O6])/10;0)+1;0)" office:value-type="float" office:value="4" calcext:value-type="float">
            <text:p>4</text:p>
          </table:table-cell>
          <table:table-cell table:style-name="ce15" office:value-type="string" calcext:value-type="string">
            <text:p>＝</text:p>
          </table:table-cell>
          <table:table-cell table:style-name="ce11" table:formula="of:=FIXED(INT([.O6]/[.Q6]);0)&amp;&quot; ・・・ &quot;&amp;FIXED(MOD([.O6];[.Q6]);0)" office:value-type="string" office:string-value="4 ・・・ 2" calcext:value-type="string">
            <text:p>4 ・・・ 2</text:p>
          </table:table-cell>
          <table:table-cell table:style-name="ce13"/>
          <table:table-cell table:style-name="ce15" table:formula="of:=ROUNDDOWN((RAND())*80+10;0)" office:value-type="float" office:value="21" calcext:value-type="float">
            <text:p>21</text:p>
          </table:table-cell>
          <table:table-cell table:style-name="ce15" office:value-type="string" calcext:value-type="string">
            <text:p>÷</text:p>
          </table:table-cell>
          <table:table-cell table:style-name="ce15" table:formula="of:=ROUND(RAND()*ROUNDDOWN((99-[.U6])/20;0)+ROUNDDOWN(([.U6])/10;0)+1;0)" office:value-type="float" office:value="5" calcext:value-type="float">
            <text:p>5</text:p>
          </table:table-cell>
          <table:table-cell table:style-name="ce15" office:value-type="string" calcext:value-type="string">
            <text:p>＝</text:p>
          </table:table-cell>
          <table:table-cell table:style-name="ce11" table:formula="of:=FIXED(INT([.U6]/[.W6]);0)&amp;&quot; ・・・ &quot;&amp;FIXED(MOD([.U6];[.W6]);0)" office:value-type="string" office:string-value="4 ・・・ 1" calcext:value-type="string">
            <text:p>4 ・・・ 1</text:p>
          </table:table-cell>
          <table:table-cell table:number-columns-repeated="999"/>
        </table:table-row>
        <table:table-row table:style-name="ro2">
          <table:table-cell/>
          <table:table-cell table:style-name="ce3"/>
          <table:table-cell table:style-name="ce6" table:formula="of:=ROUNDDOWN((RAND())*80+10;0)" office:value-type="float" office:value="13" calcext:value-type="float">
            <text:p>13</text:p>
          </table:table-cell>
          <table:table-cell table:style-name="ce9" office:value-type="string" calcext:value-type="string">
            <text:p>÷</text:p>
          </table:table-cell>
          <table:table-cell table:style-name="ce9" table:formula="of:=ROUND(RAND()*ROUNDDOWN((99-[.C7])/20;0)+ROUNDDOWN(([.C7])/10;0)+1;0)" office:value-type="float" office:value="6" calcext:value-type="float">
            <text:p>6</text:p>
          </table:table-cell>
          <table:table-cell table:style-name="ce9" office:value-type="string" calcext:value-type="string">
            <text:p>＝</text:p>
          </table:table-cell>
          <table:table-cell table:style-name="ce11" table:formula="of:=FIXED(INT([.C7]/[.E7]);0)&amp;&quot; ・・・ &quot;&amp;FIXED(MOD([.C7];[.E7]);0)" office:value-type="string" office:string-value="2 ・・・ 1" calcext:value-type="string">
            <text:p>2 ・・・ 1</text:p>
          </table:table-cell>
          <table:table-cell/>
          <table:table-cell table:style-name="ce14" table:formula="of:=ROUNDDOWN((RAND())*80+10;0)" office:value-type="float" office:value="81" calcext:value-type="float">
            <text:p>81</text:p>
          </table:table-cell>
          <table:table-cell table:style-name="ce16" office:value-type="string" calcext:value-type="string">
            <text:p>÷</text:p>
          </table:table-cell>
          <table:table-cell table:style-name="ce16" table:formula="of:=ROUND(RAND()*ROUNDDOWN((99-[.I7])/20;0)+ROUNDDOWN(([.I7])/10;0)+1;0)" office:value-type="float" office:value="9" calcext:value-type="float">
            <text:p>9</text:p>
          </table:table-cell>
          <table:table-cell table:style-name="ce16" office:value-type="string" calcext:value-type="string">
            <text:p>＝</text:p>
          </table:table-cell>
          <table:table-cell table:style-name="ce11" table:formula="of:=FIXED(INT([.I7]/[.K7]);0)&amp;&quot; ・・・ &quot;&amp;FIXED(MOD([.I7];[.K7]);0)" office:value-type="string" office:string-value="9 ・・・ 0" calcext:value-type="string">
            <text:p>9 ・・・ 0</text:p>
          </table:table-cell>
          <table:table-cell table:style-name="ce17"/>
          <table:table-cell table:style-name="ce14" table:formula="of:=ROUNDDOWN((RAND())*80+10;0)" office:value-type="float" office:value="80" calcext:value-type="float">
            <text:p>80</text:p>
          </table:table-cell>
          <table:table-cell table:style-name="ce16" office:value-type="string" calcext:value-type="string">
            <text:p>÷</text:p>
          </table:table-cell>
          <table:table-cell table:style-name="ce16" table:formula="of:=ROUND(RAND()*ROUNDDOWN((99-[.O7])/20;0)+ROUNDDOWN(([.O7])/10;0)+1;0)" office:value-type="float" office:value="9" calcext:value-type="float">
            <text:p>9</text:p>
          </table:table-cell>
          <table:table-cell table:style-name="ce16" office:value-type="string" calcext:value-type="string">
            <text:p>＝</text:p>
          </table:table-cell>
          <table:table-cell table:style-name="ce11" table:formula="of:=FIXED(INT([.O7]/[.Q7]);0)&amp;&quot; ・・・ &quot;&amp;FIXED(MOD([.O7];[.Q7]);0)" office:value-type="string" office:string-value="8 ・・・ 8" calcext:value-type="string">
            <text:p>8 ・・・ 8</text:p>
          </table:table-cell>
          <table:table-cell table:style-name="ce17"/>
          <table:table-cell table:style-name="ce14" table:formula="of:=ROUNDDOWN((RAND())*80+10;0)" office:value-type="float" office:value="84" calcext:value-type="float">
            <text:p>84</text:p>
          </table:table-cell>
          <table:table-cell table:style-name="ce16" office:value-type="string" calcext:value-type="string">
            <text:p>÷</text:p>
          </table:table-cell>
          <table:table-cell table:style-name="ce16" table:formula="of:=ROUND(RAND()*ROUNDDOWN((99-[.U7])/20;0)+ROUNDDOWN(([.U7])/10;0)+1;0)" office:value-type="float" office:value="9" calcext:value-type="float">
            <text:p>9</text:p>
          </table:table-cell>
          <table:table-cell table:style-name="ce16" office:value-type="string" calcext:value-type="string">
            <text:p>＝</text:p>
          </table:table-cell>
          <table:table-cell table:style-name="ce11" table:formula="of:=FIXED(INT([.U7]/[.W7]);0)&amp;&quot; ・・・ &quot;&amp;FIXED(MOD([.U7];[.W7]);0)" office:value-type="string" office:string-value="9 ・・・ 3" calcext:value-type="string">
            <text:p>9 ・・・ 3</text:p>
          </table:table-cell>
          <table:table-cell table:number-columns-repeated="999"/>
        </table:table-row>
        <table:table-row table:style-name="ro2">
          <table:table-cell/>
          <table:table-cell table:style-name="ce3"/>
          <table:table-cell table:style-name="ce6" table:formula="of:=ROUNDDOWN((RAND())*80+10;0)" office:value-type="float" office:value="64" calcext:value-type="float">
            <text:p>64</text:p>
          </table:table-cell>
          <table:table-cell table:style-name="ce9" office:value-type="string" calcext:value-type="string">
            <text:p>÷</text:p>
          </table:table-cell>
          <table:table-cell table:style-name="ce9" table:formula="of:=ROUND(RAND()*ROUNDDOWN((99-[.C8])/20;0)+ROUNDDOWN(([.C8])/10;0)+1;0)" office:value-type="float" office:value="7" calcext:value-type="float">
            <text:p>7</text:p>
          </table:table-cell>
          <table:table-cell table:style-name="ce9" office:value-type="string" calcext:value-type="string">
            <text:p>＝</text:p>
          </table:table-cell>
          <table:table-cell table:style-name="ce11" table:formula="of:=FIXED(INT([.C8]/[.E8]);0)&amp;&quot; ・・・ &quot;&amp;FIXED(MOD([.C8];[.E8]);0)" office:value-type="string" office:string-value="9 ・・・ 1" calcext:value-type="string">
            <text:p>9 ・・・ 1</text:p>
          </table:table-cell>
          <table:table-cell/>
          <table:table-cell table:style-name="ce14" table:formula="of:=ROUNDDOWN((RAND())*80+10;0)" office:value-type="float" office:value="45" calcext:value-type="float">
            <text:p>45</text:p>
          </table:table-cell>
          <table:table-cell table:style-name="ce16" office:value-type="string" calcext:value-type="string">
            <text:p>÷</text:p>
          </table:table-cell>
          <table:table-cell table:style-name="ce16" table:formula="of:=ROUND(RAND()*ROUNDDOWN((99-[.I8])/20;0)+ROUNDDOWN(([.I8])/10;0)+1;0)" office:value-type="float" office:value="5" calcext:value-type="float">
            <text:p>5</text:p>
          </table:table-cell>
          <table:table-cell table:style-name="ce16" office:value-type="string" calcext:value-type="string">
            <text:p>＝</text:p>
          </table:table-cell>
          <table:table-cell table:style-name="ce11" table:formula="of:=FIXED(INT([.I8]/[.K8]);0)&amp;&quot; ・・・ &quot;&amp;FIXED(MOD([.I8];[.K8]);0)" office:value-type="string" office:string-value="9 ・・・ 0" calcext:value-type="string">
            <text:p>9 ・・・ 0</text:p>
          </table:table-cell>
          <table:table-cell table:style-name="ce17"/>
          <table:table-cell table:style-name="ce14" table:formula="of:=ROUNDDOWN((RAND())*80+10;0)" office:value-type="float" office:value="31" calcext:value-type="float">
            <text:p>31</text:p>
          </table:table-cell>
          <table:table-cell table:style-name="ce16" office:value-type="string" calcext:value-type="string">
            <text:p>÷</text:p>
          </table:table-cell>
          <table:table-cell table:style-name="ce16" table:formula="of:=ROUND(RAND()*ROUNDDOWN((99-[.O8])/20;0)+ROUNDDOWN(([.O8])/10;0)+1;0)" office:value-type="float" office:value="4" calcext:value-type="float">
            <text:p>4</text:p>
          </table:table-cell>
          <table:table-cell table:style-name="ce16" office:value-type="string" calcext:value-type="string">
            <text:p>＝</text:p>
          </table:table-cell>
          <table:table-cell table:style-name="ce11" table:formula="of:=FIXED(INT([.O8]/[.Q8]);0)&amp;&quot; ・・・ &quot;&amp;FIXED(MOD([.O8];[.Q8]);0)" office:value-type="string" office:string-value="7 ・・・ 3" calcext:value-type="string">
            <text:p>7 ・・・ 3</text:p>
          </table:table-cell>
          <table:table-cell table:style-name="ce17"/>
          <table:table-cell table:style-name="ce14" table:formula="of:=ROUNDDOWN((RAND())*80+10;0)" office:value-type="float" office:value="81" calcext:value-type="float">
            <text:p>81</text:p>
          </table:table-cell>
          <table:table-cell table:style-name="ce16" office:value-type="string" calcext:value-type="string">
            <text:p>÷</text:p>
          </table:table-cell>
          <table:table-cell table:style-name="ce16" table:formula="of:=ROUND(RAND()*ROUNDDOWN((99-[.U8])/20;0)+ROUNDDOWN(([.U8])/10;0)+1;0)" office:value-type="float" office:value="9" calcext:value-type="float">
            <text:p>9</text:p>
          </table:table-cell>
          <table:table-cell table:style-name="ce16" office:value-type="string" calcext:value-type="string">
            <text:p>＝</text:p>
          </table:table-cell>
          <table:table-cell table:style-name="ce11" table:formula="of:=FIXED(INT([.U8]/[.W8]);0)&amp;&quot; ・・・ &quot;&amp;FIXED(MOD([.U8];[.W8]);0)" office:value-type="string" office:string-value="9 ・・・ 0" calcext:value-type="string">
            <text:p>9 ・・・ 0</text:p>
          </table:table-cell>
          <table:table-cell table:number-columns-repeated="999"/>
        </table:table-row>
        <table:table-row table:style-name="ro2">
          <table:table-cell/>
          <table:table-cell table:style-name="ce3"/>
          <table:table-cell table:style-name="ce6" table:formula="of:=ROUNDDOWN((RAND())*80+10;0)" office:value-type="float" office:value="76" calcext:value-type="float">
            <text:p>76</text:p>
          </table:table-cell>
          <table:table-cell table:style-name="ce9" office:value-type="string" calcext:value-type="string">
            <text:p>÷</text:p>
          </table:table-cell>
          <table:table-cell table:style-name="ce9" table:formula="of:=ROUND(RAND()*ROUNDDOWN((99-[.C9])/20;0)+ROUNDDOWN(([.C9])/10;0)+1;0)" office:value-type="float" office:value="9" calcext:value-type="float">
            <text:p>9</text:p>
          </table:table-cell>
          <table:table-cell table:style-name="ce9" office:value-type="string" calcext:value-type="string">
            <text:p>＝</text:p>
          </table:table-cell>
          <table:table-cell table:style-name="ce11" table:formula="of:=FIXED(INT([.C9]/[.E9]);0)&amp;&quot; ・・・ &quot;&amp;FIXED(MOD([.C9];[.E9]);0)" office:value-type="string" office:string-value="8 ・・・ 4" calcext:value-type="string">
            <text:p>8 ・・・ 4</text:p>
          </table:table-cell>
          <table:table-cell/>
          <table:table-cell table:style-name="ce14" table:formula="of:=ROUNDDOWN((RAND())*80+10;0)" office:value-type="float" office:value="59" calcext:value-type="float">
            <text:p>59</text:p>
          </table:table-cell>
          <table:table-cell table:style-name="ce16" office:value-type="string" calcext:value-type="string">
            <text:p>÷</text:p>
          </table:table-cell>
          <table:table-cell table:style-name="ce16" table:formula="of:=ROUND(RAND()*ROUNDDOWN((99-[.I9])/20;0)+ROUNDDOWN(([.I9])/10;0)+1;0)" office:value-type="float" office:value="6" calcext:value-type="float">
            <text:p>6</text:p>
          </table:table-cell>
          <table:table-cell table:style-name="ce16" office:value-type="string" calcext:value-type="string">
            <text:p>＝</text:p>
          </table:table-cell>
          <table:table-cell table:style-name="ce11" table:formula="of:=FIXED(INT([.I9]/[.K9]);0)&amp;&quot; ・・・ &quot;&amp;FIXED(MOD([.I9];[.K9]);0)" office:value-type="string" office:string-value="9 ・・・ 5" calcext:value-type="string">
            <text:p>9 ・・・ 5</text:p>
          </table:table-cell>
          <table:table-cell table:style-name="ce17"/>
          <table:table-cell table:style-name="ce14" table:formula="of:=ROUNDDOWN((RAND())*80+10;0)" office:value-type="float" office:value="67" calcext:value-type="float">
            <text:p>67</text:p>
          </table:table-cell>
          <table:table-cell table:style-name="ce16" office:value-type="string" calcext:value-type="string">
            <text:p>÷</text:p>
          </table:table-cell>
          <table:table-cell table:style-name="ce16" table:formula="of:=ROUND(RAND()*ROUNDDOWN((99-[.O9])/20;0)+ROUNDDOWN(([.O9])/10;0)+1;0)" office:value-type="float" office:value="7" calcext:value-type="float">
            <text:p>7</text:p>
          </table:table-cell>
          <table:table-cell table:style-name="ce16" office:value-type="string" calcext:value-type="string">
            <text:p>＝</text:p>
          </table:table-cell>
          <table:table-cell table:style-name="ce11" table:formula="of:=FIXED(INT([.O9]/[.Q9]);0)&amp;&quot; ・・・ &quot;&amp;FIXED(MOD([.O9];[.Q9]);0)" office:value-type="string" office:string-value="9 ・・・ 4" calcext:value-type="string">
            <text:p>9 ・・・ 4</text:p>
          </table:table-cell>
          <table:table-cell table:style-name="ce17"/>
          <table:table-cell table:style-name="ce14" table:formula="of:=ROUNDDOWN((RAND())*80+10;0)" office:value-type="float" office:value="79" calcext:value-type="float">
            <text:p>79</text:p>
          </table:table-cell>
          <table:table-cell table:style-name="ce16" office:value-type="string" calcext:value-type="string">
            <text:p>÷</text:p>
          </table:table-cell>
          <table:table-cell table:style-name="ce16" table:formula="of:=ROUND(RAND()*ROUNDDOWN((99-[.U9])/20;0)+ROUNDDOWN(([.U9])/10;0)+1;0)" office:value-type="float" office:value="8" calcext:value-type="float">
            <text:p>8</text:p>
          </table:table-cell>
          <table:table-cell table:style-name="ce16" office:value-type="string" calcext:value-type="string">
            <text:p>＝</text:p>
          </table:table-cell>
          <table:table-cell table:style-name="ce11" table:formula="of:=FIXED(INT([.U9]/[.W9]);0)&amp;&quot; ・・・ &quot;&amp;FIXED(MOD([.U9];[.W9]);0)" office:value-type="string" office:string-value="9 ・・・ 7" calcext:value-type="string">
            <text:p>9 ・・・ 7</text:p>
          </table:table-cell>
          <table:table-cell table:number-columns-repeated="999"/>
        </table:table-row>
        <table:table-row table:style-name="ro2">
          <table:table-cell/>
          <table:table-cell table:style-name="ce3"/>
          <table:table-cell table:style-name="ce6" table:formula="of:=ROUNDDOWN((RAND())*80+10;0)" office:value-type="float" office:value="25" calcext:value-type="float">
            <text:p>25</text:p>
          </table:table-cell>
          <table:table-cell table:style-name="ce9" office:value-type="string" calcext:value-type="string">
            <text:p>÷</text:p>
          </table:table-cell>
          <table:table-cell table:style-name="ce9" table:formula="of:=ROUND(RAND()*ROUNDDOWN((99-[.C10])/20;0)+ROUNDDOWN(([.C10])/10;0)+1;0)" office:value-type="float" office:value="6" calcext:value-type="float">
            <text:p>6</text:p>
          </table:table-cell>
          <table:table-cell table:style-name="ce9" office:value-type="string" calcext:value-type="string">
            <text:p>＝</text:p>
          </table:table-cell>
          <table:table-cell table:style-name="ce11" table:formula="of:=FIXED(INT([.C10]/[.E10]);0)&amp;&quot; ・・・ &quot;&amp;FIXED(MOD([.C10];[.E10]);0)" office:value-type="string" office:string-value="4 ・・・ 1" calcext:value-type="string">
            <text:p>4 ・・・ 1</text:p>
          </table:table-cell>
          <table:table-cell/>
          <table:table-cell table:style-name="ce14" table:formula="of:=ROUNDDOWN((RAND())*80+10;0)" office:value-type="float" office:value="23" calcext:value-type="float">
            <text:p>23</text:p>
          </table:table-cell>
          <table:table-cell table:style-name="ce16" office:value-type="string" calcext:value-type="string">
            <text:p>÷</text:p>
          </table:table-cell>
          <table:table-cell table:style-name="ce16" table:formula="of:=ROUND(RAND()*ROUNDDOWN((99-[.I10])/20;0)+ROUNDDOWN(([.I10])/10;0)+1;0)" office:value-type="float" office:value="5" calcext:value-type="float">
            <text:p>5</text:p>
          </table:table-cell>
          <table:table-cell table:style-name="ce16" office:value-type="string" calcext:value-type="string">
            <text:p>＝</text:p>
          </table:table-cell>
          <table:table-cell table:style-name="ce11" table:formula="of:=FIXED(INT([.I10]/[.K10]);0)&amp;&quot; ・・・ &quot;&amp;FIXED(MOD([.I10];[.K10]);0)" office:value-type="string" office:string-value="4 ・・・ 3" calcext:value-type="string">
            <text:p>4 ・・・ 3</text:p>
          </table:table-cell>
          <table:table-cell table:style-name="ce17"/>
          <table:table-cell table:style-name="ce14" table:formula="of:=ROUNDDOWN((RAND())*80+10;0)" office:value-type="float" office:value="39" calcext:value-type="float">
            <text:p>39</text:p>
          </table:table-cell>
          <table:table-cell table:style-name="ce16" office:value-type="string" calcext:value-type="string">
            <text:p>÷</text:p>
          </table:table-cell>
          <table:table-cell table:style-name="ce16" table:formula="of:=ROUND(RAND()*ROUNDDOWN((99-[.O10])/20;0)+ROUNDDOWN(([.O10])/10;0)+1;0)" office:value-type="float" office:value="6" calcext:value-type="float">
            <text:p>6</text:p>
          </table:table-cell>
          <table:table-cell table:style-name="ce16" office:value-type="string" calcext:value-type="string">
            <text:p>＝</text:p>
          </table:table-cell>
          <table:table-cell table:style-name="ce11" table:formula="of:=FIXED(INT([.O10]/[.Q10]);0)&amp;&quot; ・・・ &quot;&amp;FIXED(MOD([.O10];[.Q10]);0)" office:value-type="string" office:string-value="6 ・・・ 3" calcext:value-type="string">
            <text:p>6 ・・・ 3</text:p>
          </table:table-cell>
          <table:table-cell table:style-name="ce17"/>
          <table:table-cell table:style-name="ce14" table:formula="of:=ROUNDDOWN((RAND())*80+10;0)" office:value-type="float" office:value="65" calcext:value-type="float">
            <text:p>65</text:p>
          </table:table-cell>
          <table:table-cell table:style-name="ce16" office:value-type="string" calcext:value-type="string">
            <text:p>÷</text:p>
          </table:table-cell>
          <table:table-cell table:style-name="ce16" table:formula="of:=ROUND(RAND()*ROUNDDOWN((99-[.U10])/20;0)+ROUNDDOWN(([.U10])/10;0)+1;0)" office:value-type="float" office:value="8" calcext:value-type="float">
            <text:p>8</text:p>
          </table:table-cell>
          <table:table-cell table:style-name="ce16" office:value-type="string" calcext:value-type="string">
            <text:p>＝</text:p>
          </table:table-cell>
          <table:table-cell table:style-name="ce11" table:formula="of:=FIXED(INT([.U10]/[.W10]);0)&amp;&quot; ・・・ &quot;&amp;FIXED(MOD([.U10];[.W10]);0)" office:value-type="string" office:string-value="8 ・・・ 1" calcext:value-type="string">
            <text:p>8 ・・・ 1</text:p>
          </table:table-cell>
          <table:table-cell table:number-columns-repeated="999"/>
        </table:table-row>
        <table:table-row table:style-name="ro2">
          <table:table-cell/>
          <table:table-cell table:style-name="ce4" office:value-type="string" calcext:value-type="string">
            <text:p>②</text:p>
          </table:table-cell>
          <table:table-cell table:style-name="ce7" table:formula="of:=ROUNDDOWN((RAND())*80+10;0)" office:value-type="float" office:value="87" calcext:value-type="float">
            <text:p>87</text:p>
          </table:table-cell>
          <table:table-cell table:style-name="ce7" office:value-type="string" calcext:value-type="string">
            <text:p>÷</text:p>
          </table:table-cell>
          <table:table-cell table:style-name="ce7" table:formula="of:=ROUND(RAND()*ROUNDDOWN((99-[.C11])/20;0)+ROUNDDOWN(([.C11])/10;0)+1;0)" office:value-type="float" office:value="9" calcext:value-type="float">
            <text:p>9</text:p>
          </table:table-cell>
          <table:table-cell table:style-name="ce7" office:value-type="string" calcext:value-type="string">
            <text:p>＝</text:p>
          </table:table-cell>
          <table:table-cell table:style-name="ce11" table:formula="of:=FIXED(INT([.C11]/[.E11]);0)&amp;&quot; ・・・ &quot;&amp;FIXED(MOD([.C11];[.E11]);0)" office:value-type="string" office:string-value="9 ・・・ 6" calcext:value-type="string">
            <text:p>9 ・・・ 6</text:p>
          </table:table-cell>
          <table:table-cell table:style-name="ce13"/>
          <table:table-cell table:style-name="ce15" table:formula="of:=ROUNDDOWN((RAND())*80+10;0)" office:value-type="float" office:value="69" calcext:value-type="float">
            <text:p>69</text:p>
          </table:table-cell>
          <table:table-cell table:style-name="ce15" office:value-type="string" calcext:value-type="string">
            <text:p>÷</text:p>
          </table:table-cell>
          <table:table-cell table:style-name="ce15" table:formula="of:=ROUND(RAND()*ROUNDDOWN((99-[.I11])/20;0)+ROUNDDOWN(([.I11])/10;0)+1;0)" office:value-type="float" office:value="7" calcext:value-type="float">
            <text:p>7</text:p>
          </table:table-cell>
          <table:table-cell table:style-name="ce15" office:value-type="string" calcext:value-type="string">
            <text:p>＝</text:p>
          </table:table-cell>
          <table:table-cell table:style-name="ce11" table:formula="of:=FIXED(INT([.I11]/[.K11]);0)&amp;&quot; ・・・ &quot;&amp;FIXED(MOD([.I11];[.K11]);0)" office:value-type="string" office:string-value="9 ・・・ 6" calcext:value-type="string">
            <text:p>9 ・・・ 6</text:p>
          </table:table-cell>
          <table:table-cell table:style-name="ce13"/>
          <table:table-cell table:style-name="ce15" table:formula="of:=ROUNDDOWN((RAND())*80+10;0)" office:value-type="float" office:value="59" calcext:value-type="float">
            <text:p>59</text:p>
          </table:table-cell>
          <table:table-cell table:style-name="ce15" office:value-type="string" calcext:value-type="string">
            <text:p>÷</text:p>
          </table:table-cell>
          <table:table-cell table:style-name="ce15" table:formula="of:=ROUND(RAND()*ROUNDDOWN((99-[.O11])/20;0)+ROUNDDOWN(([.O11])/10;0)+1;0)" office:value-type="float" office:value="6" calcext:value-type="float">
            <text:p>6</text:p>
          </table:table-cell>
          <table:table-cell table:style-name="ce15" office:value-type="string" calcext:value-type="string">
            <text:p>＝</text:p>
          </table:table-cell>
          <table:table-cell table:style-name="ce11" table:formula="of:=FIXED(INT([.O11]/[.Q11]);0)&amp;&quot; ・・・ &quot;&amp;FIXED(MOD([.O11];[.Q11]);0)" office:value-type="string" office:string-value="9 ・・・ 5" calcext:value-type="string">
            <text:p>9 ・・・ 5</text:p>
          </table:table-cell>
          <table:table-cell table:style-name="ce13"/>
          <table:table-cell table:style-name="ce15" table:formula="of:=ROUNDDOWN((RAND())*80+10;0)" office:value-type="float" office:value="73" calcext:value-type="float">
            <text:p>73</text:p>
          </table:table-cell>
          <table:table-cell table:style-name="ce15" office:value-type="string" calcext:value-type="string">
            <text:p>÷</text:p>
          </table:table-cell>
          <table:table-cell table:style-name="ce15" table:formula="of:=ROUND(RAND()*ROUNDDOWN((99-[.U11])/20;0)+ROUNDDOWN(([.U11])/10;0)+1;0)" office:value-type="float" office:value="8" calcext:value-type="float">
            <text:p>8</text:p>
          </table:table-cell>
          <table:table-cell table:style-name="ce15" office:value-type="string" calcext:value-type="string">
            <text:p>＝</text:p>
          </table:table-cell>
          <table:table-cell table:style-name="ce11" table:formula="of:=FIXED(INT([.U11]/[.W11]);0)&amp;&quot; ・・・ &quot;&amp;FIXED(MOD([.U11];[.W11]);0)" office:value-type="string" office:string-value="9 ・・・ 1" calcext:value-type="string">
            <text:p>9 ・・・ 1</text:p>
          </table:table-cell>
          <table:table-cell table:number-columns-repeated="999"/>
        </table:table-row>
        <table:table-row table:style-name="ro2">
          <table:table-cell/>
          <table:table-cell table:style-name="ce3"/>
          <table:table-cell table:style-name="ce6" table:formula="of:=ROUNDDOWN((RAND())*80+10;0)" office:value-type="float" office:value="73" calcext:value-type="float">
            <text:p>73</text:p>
          </table:table-cell>
          <table:table-cell table:style-name="ce9" office:value-type="string" calcext:value-type="string">
            <text:p>÷</text:p>
          </table:table-cell>
          <table:table-cell table:style-name="ce9" table:formula="of:=ROUND(RAND()*ROUNDDOWN((99-[.C12])/20;0)+ROUNDDOWN(([.C12])/10;0)+1;0)" office:value-type="float" office:value="8" calcext:value-type="float">
            <text:p>8</text:p>
          </table:table-cell>
          <table:table-cell table:style-name="ce9" office:value-type="string" calcext:value-type="string">
            <text:p>＝</text:p>
          </table:table-cell>
          <table:table-cell table:style-name="ce11" table:formula="of:=FIXED(INT([.C12]/[.E12]);0)&amp;&quot; ・・・ &quot;&amp;FIXED(MOD([.C12];[.E12]);0)" office:value-type="string" office:string-value="9 ・・・ 1" calcext:value-type="string">
            <text:p>9 ・・・ 1</text:p>
          </table:table-cell>
          <table:table-cell/>
          <table:table-cell table:style-name="ce14" table:formula="of:=ROUNDDOWN((RAND())*80+10;0)" office:value-type="float" office:value="43" calcext:value-type="float">
            <text:p>43</text:p>
          </table:table-cell>
          <table:table-cell table:style-name="ce16" office:value-type="string" calcext:value-type="string">
            <text:p>÷</text:p>
          </table:table-cell>
          <table:table-cell table:style-name="ce16" table:formula="of:=ROUND(RAND()*ROUNDDOWN((99-[.I12])/20;0)+ROUNDDOWN(([.I12])/10;0)+1;0)" office:value-type="float" office:value="6" calcext:value-type="float">
            <text:p>6</text:p>
          </table:table-cell>
          <table:table-cell table:style-name="ce16" office:value-type="string" calcext:value-type="string">
            <text:p>＝</text:p>
          </table:table-cell>
          <table:table-cell table:style-name="ce11" table:formula="of:=FIXED(INT([.I12]/[.K12]);0)&amp;&quot; ・・・ &quot;&amp;FIXED(MOD([.I12];[.K12]);0)" office:value-type="string" office:string-value="7 ・・・ 1" calcext:value-type="string">
            <text:p>7 ・・・ 1</text:p>
          </table:table-cell>
          <table:table-cell table:style-name="ce17"/>
          <table:table-cell table:style-name="ce14" table:formula="of:=ROUNDDOWN((RAND())*80+10;0)" office:value-type="float" office:value="25" calcext:value-type="float">
            <text:p>25</text:p>
          </table:table-cell>
          <table:table-cell table:style-name="ce16" office:value-type="string" calcext:value-type="string">
            <text:p>÷</text:p>
          </table:table-cell>
          <table:table-cell table:style-name="ce16" table:formula="of:=ROUND(RAND()*ROUNDDOWN((99-[.O12])/20;0)+ROUNDDOWN(([.O12])/10;0)+1;0)" office:value-type="float" office:value="4" calcext:value-type="float">
            <text:p>4</text:p>
          </table:table-cell>
          <table:table-cell table:style-name="ce16" office:value-type="string" calcext:value-type="string">
            <text:p>＝</text:p>
          </table:table-cell>
          <table:table-cell table:style-name="ce11" table:formula="of:=FIXED(INT([.O12]/[.Q12]);0)&amp;&quot; ・・・ &quot;&amp;FIXED(MOD([.O12];[.Q12]);0)" office:value-type="string" office:string-value="6 ・・・ 1" calcext:value-type="string">
            <text:p>6 ・・・ 1</text:p>
          </table:table-cell>
          <table:table-cell table:style-name="ce17"/>
          <table:table-cell table:style-name="ce14" table:formula="of:=ROUNDDOWN((RAND())*80+10;0)" office:value-type="float" office:value="33" calcext:value-type="float">
            <text:p>33</text:p>
          </table:table-cell>
          <table:table-cell table:style-name="ce16" office:value-type="string" calcext:value-type="string">
            <text:p>÷</text:p>
          </table:table-cell>
          <table:table-cell table:style-name="ce16" table:formula="of:=ROUND(RAND()*ROUNDDOWN((99-[.U12])/20;0)+ROUNDDOWN(([.U12])/10;0)+1;0)" office:value-type="float" office:value="4" calcext:value-type="float">
            <text:p>4</text:p>
          </table:table-cell>
          <table:table-cell table:style-name="ce16" office:value-type="string" calcext:value-type="string">
            <text:p>＝</text:p>
          </table:table-cell>
          <table:table-cell table:style-name="ce11" table:formula="of:=FIXED(INT([.U12]/[.W12]);0)&amp;&quot; ・・・ &quot;&amp;FIXED(MOD([.U12];[.W12]);0)" office:value-type="string" office:string-value="8 ・・・ 1" calcext:value-type="string">
            <text:p>8 ・・・ 1</text:p>
          </table:table-cell>
          <table:table-cell table:number-columns-repeated="999"/>
        </table:table-row>
        <table:table-row table:style-name="ro2">
          <table:table-cell/>
          <table:table-cell table:style-name="ce3"/>
          <table:table-cell table:style-name="ce6" table:formula="of:=ROUNDDOWN((RAND())*80+10;0)" office:value-type="float" office:value="84" calcext:value-type="float">
            <text:p>84</text:p>
          </table:table-cell>
          <table:table-cell table:style-name="ce9" office:value-type="string" calcext:value-type="string">
            <text:p>÷</text:p>
          </table:table-cell>
          <table:table-cell table:style-name="ce9" table:formula="of:=ROUND(RAND()*ROUNDDOWN((99-[.C13])/20;0)+ROUNDDOWN(([.C13])/10;0)+1;0)" office:value-type="float" office:value="9" calcext:value-type="float">
            <text:p>9</text:p>
          </table:table-cell>
          <table:table-cell table:style-name="ce9" office:value-type="string" calcext:value-type="string">
            <text:p>＝</text:p>
          </table:table-cell>
          <table:table-cell table:style-name="ce11" table:formula="of:=FIXED(INT([.C13]/[.E13]);0)&amp;&quot; ・・・ &quot;&amp;FIXED(MOD([.C13];[.E13]);0)" office:value-type="string" office:string-value="9 ・・・ 3" calcext:value-type="string">
            <text:p>9 ・・・ 3</text:p>
          </table:table-cell>
          <table:table-cell/>
          <table:table-cell table:style-name="ce14" table:formula="of:=ROUNDDOWN((RAND())*80+10;0)" office:value-type="float" office:value="36" calcext:value-type="float">
            <text:p>36</text:p>
          </table:table-cell>
          <table:table-cell table:style-name="ce16" office:value-type="string" calcext:value-type="string">
            <text:p>÷</text:p>
          </table:table-cell>
          <table:table-cell table:style-name="ce16" table:formula="of:=ROUND(RAND()*ROUNDDOWN((99-[.I13])/20;0)+ROUNDDOWN(([.I13])/10;0)+1;0)" office:value-type="float" office:value="5" calcext:value-type="float">
            <text:p>5</text:p>
          </table:table-cell>
          <table:table-cell table:style-name="ce16" office:value-type="string" calcext:value-type="string">
            <text:p>＝</text:p>
          </table:table-cell>
          <table:table-cell table:style-name="ce11" table:formula="of:=FIXED(INT([.I13]/[.K13]);0)&amp;&quot; ・・・ &quot;&amp;FIXED(MOD([.I13];[.K13]);0)" office:value-type="string" office:string-value="7 ・・・ 1" calcext:value-type="string">
            <text:p>7 ・・・ 1</text:p>
          </table:table-cell>
          <table:table-cell table:style-name="ce17"/>
          <table:table-cell table:style-name="ce14" table:formula="of:=ROUNDDOWN((RAND())*80+10;0)" office:value-type="float" office:value="42" calcext:value-type="float">
            <text:p>42</text:p>
          </table:table-cell>
          <table:table-cell table:style-name="ce16" office:value-type="string" calcext:value-type="string">
            <text:p>÷</text:p>
          </table:table-cell>
          <table:table-cell table:style-name="ce16" table:formula="of:=ROUND(RAND()*ROUNDDOWN((99-[.O13])/20;0)+ROUNDDOWN(([.O13])/10;0)+1;0)" office:value-type="float" office:value="6" calcext:value-type="float">
            <text:p>6</text:p>
          </table:table-cell>
          <table:table-cell table:style-name="ce16" office:value-type="string" calcext:value-type="string">
            <text:p>＝</text:p>
          </table:table-cell>
          <table:table-cell table:style-name="ce11" table:formula="of:=FIXED(INT([.O13]/[.Q13]);0)&amp;&quot; ・・・ &quot;&amp;FIXED(MOD([.O13];[.Q13]);0)" office:value-type="string" office:string-value="7 ・・・ 0" calcext:value-type="string">
            <text:p>7 ・・・ 0</text:p>
          </table:table-cell>
          <table:table-cell table:style-name="ce17"/>
          <table:table-cell table:style-name="ce14" table:formula="of:=ROUNDDOWN((RAND())*80+10;0)" office:value-type="float" office:value="52" calcext:value-type="float">
            <text:p>52</text:p>
          </table:table-cell>
          <table:table-cell table:style-name="ce16" office:value-type="string" calcext:value-type="string">
            <text:p>÷</text:p>
          </table:table-cell>
          <table:table-cell table:style-name="ce16" table:formula="of:=ROUND(RAND()*ROUNDDOWN((99-[.U13])/20;0)+ROUNDDOWN(([.U13])/10;0)+1;0)" office:value-type="float" office:value="6" calcext:value-type="float">
            <text:p>6</text:p>
          </table:table-cell>
          <table:table-cell table:style-name="ce16" office:value-type="string" calcext:value-type="string">
            <text:p>＝</text:p>
          </table:table-cell>
          <table:table-cell table:style-name="ce11" table:formula="of:=FIXED(INT([.U13]/[.W13]);0)&amp;&quot; ・・・ &quot;&amp;FIXED(MOD([.U13];[.W13]);0)" office:value-type="string" office:string-value="8 ・・・ 4" calcext:value-type="string">
            <text:p>8 ・・・ 4</text:p>
          </table:table-cell>
          <table:table-cell table:number-columns-repeated="999"/>
        </table:table-row>
        <table:table-row table:style-name="ro2">
          <table:table-cell/>
          <table:table-cell table:style-name="ce3"/>
          <table:table-cell table:style-name="ce6" table:formula="of:=ROUNDDOWN((RAND())*80+10;0)" office:value-type="float" office:value="16" calcext:value-type="float">
            <text:p>16</text:p>
          </table:table-cell>
          <table:table-cell table:style-name="ce9" office:value-type="string" calcext:value-type="string">
            <text:p>÷</text:p>
          </table:table-cell>
          <table:table-cell table:style-name="ce9" table:formula="of:=ROUND(RAND()*ROUNDDOWN((99-[.C14])/20;0)+ROUNDDOWN(([.C14])/10;0)+1;0)" office:value-type="float" office:value="5" calcext:value-type="float">
            <text:p>5</text:p>
          </table:table-cell>
          <table:table-cell table:style-name="ce9" office:value-type="string" calcext:value-type="string">
            <text:p>＝</text:p>
          </table:table-cell>
          <table:table-cell table:style-name="ce11" table:formula="of:=FIXED(INT([.C14]/[.E14]);0)&amp;&quot; ・・・ &quot;&amp;FIXED(MOD([.C14];[.E14]);0)" office:value-type="string" office:string-value="3 ・・・ 1" calcext:value-type="string">
            <text:p>3 ・・・ 1</text:p>
          </table:table-cell>
          <table:table-cell/>
          <table:table-cell table:style-name="ce14" table:formula="of:=ROUNDDOWN((RAND())*80+10;0)" office:value-type="float" office:value="71" calcext:value-type="float">
            <text:p>71</text:p>
          </table:table-cell>
          <table:table-cell table:style-name="ce16" office:value-type="string" calcext:value-type="string">
            <text:p>÷</text:p>
          </table:table-cell>
          <table:table-cell table:style-name="ce16" table:formula="of:=ROUND(RAND()*ROUNDDOWN((99-[.I14])/20;0)+ROUNDDOWN(([.I14])/10;0)+1;0)" office:value-type="float" office:value="9" calcext:value-type="float">
            <text:p>9</text:p>
          </table:table-cell>
          <table:table-cell table:style-name="ce16" office:value-type="string" calcext:value-type="string">
            <text:p>＝</text:p>
          </table:table-cell>
          <table:table-cell table:style-name="ce11" table:formula="of:=FIXED(INT([.I14]/[.K14]);0)&amp;&quot; ・・・ &quot;&amp;FIXED(MOD([.I14];[.K14]);0)" office:value-type="string" office:string-value="7 ・・・ 8" calcext:value-type="string">
            <text:p>7 ・・・ 8</text:p>
          </table:table-cell>
          <table:table-cell table:style-name="ce17"/>
          <table:table-cell table:style-name="ce14" table:formula="of:=ROUNDDOWN((RAND())*80+10;0)" office:value-type="float" office:value="88" calcext:value-type="float">
            <text:p>88</text:p>
          </table:table-cell>
          <table:table-cell table:style-name="ce16" office:value-type="string" calcext:value-type="string">
            <text:p>÷</text:p>
          </table:table-cell>
          <table:table-cell table:style-name="ce16" table:formula="of:=ROUND(RAND()*ROUNDDOWN((99-[.O14])/20;0)+ROUNDDOWN(([.O14])/10;0)+1;0)" office:value-type="float" office:value="9" calcext:value-type="float">
            <text:p>9</text:p>
          </table:table-cell>
          <table:table-cell table:style-name="ce16" office:value-type="string" calcext:value-type="string">
            <text:p>＝</text:p>
          </table:table-cell>
          <table:table-cell table:style-name="ce11" table:formula="of:=FIXED(INT([.O14]/[.Q14]);0)&amp;&quot; ・・・ &quot;&amp;FIXED(MOD([.O14];[.Q14]);0)" office:value-type="string" office:string-value="9 ・・・ 7" calcext:value-type="string">
            <text:p>9 ・・・ 7</text:p>
          </table:table-cell>
          <table:table-cell table:style-name="ce17"/>
          <table:table-cell table:style-name="ce14" table:formula="of:=ROUNDDOWN((RAND())*80+10;0)" office:value-type="float" office:value="13" calcext:value-type="float">
            <text:p>13</text:p>
          </table:table-cell>
          <table:table-cell table:style-name="ce16" office:value-type="string" calcext:value-type="string">
            <text:p>÷</text:p>
          </table:table-cell>
          <table:table-cell table:style-name="ce16" table:formula="of:=ROUND(RAND()*ROUNDDOWN((99-[.U14])/20;0)+ROUNDDOWN(([.U14])/10;0)+1;0)" office:value-type="float" office:value="3" calcext:value-type="float">
            <text:p>3</text:p>
          </table:table-cell>
          <table:table-cell table:style-name="ce16" office:value-type="string" calcext:value-type="string">
            <text:p>＝</text:p>
          </table:table-cell>
          <table:table-cell table:style-name="ce11" table:formula="of:=FIXED(INT([.U14]/[.W14]);0)&amp;&quot; ・・・ &quot;&amp;FIXED(MOD([.U14];[.W14]);0)" office:value-type="string" office:string-value="4 ・・・ 1" calcext:value-type="string">
            <text:p>4 ・・・ 1</text:p>
          </table:table-cell>
          <table:table-cell table:number-columns-repeated="999"/>
        </table:table-row>
        <table:table-row table:style-name="ro2">
          <table:table-cell/>
          <table:table-cell table:style-name="ce3"/>
          <table:table-cell table:style-name="ce6" table:formula="of:=ROUNDDOWN((RAND())*80+10;0)" office:value-type="float" office:value="78" calcext:value-type="float">
            <text:p>78</text:p>
          </table:table-cell>
          <table:table-cell table:style-name="ce9" office:value-type="string" calcext:value-type="string">
            <text:p>÷</text:p>
          </table:table-cell>
          <table:table-cell table:style-name="ce9" table:formula="of:=ROUND(RAND()*ROUNDDOWN((99-[.C15])/20;0)+ROUNDDOWN(([.C15])/10;0)+1;0)" office:value-type="float" office:value="9" calcext:value-type="float">
            <text:p>9</text:p>
          </table:table-cell>
          <table:table-cell table:style-name="ce9" office:value-type="string" calcext:value-type="string">
            <text:p>＝</text:p>
          </table:table-cell>
          <table:table-cell table:style-name="ce11" table:formula="of:=FIXED(INT([.C15]/[.E15]);0)&amp;&quot; ・・・ &quot;&amp;FIXED(MOD([.C15];[.E15]);0)" office:value-type="string" office:string-value="8 ・・・ 6" calcext:value-type="string">
            <text:p>8 ・・・ 6</text:p>
          </table:table-cell>
          <table:table-cell/>
          <table:table-cell table:style-name="ce14" table:formula="of:=ROUNDDOWN((RAND())*80+10;0)" office:value-type="float" office:value="81" calcext:value-type="float">
            <text:p>81</text:p>
          </table:table-cell>
          <table:table-cell table:style-name="ce16" office:value-type="string" calcext:value-type="string">
            <text:p>÷</text:p>
          </table:table-cell>
          <table:table-cell table:style-name="ce16" table:formula="of:=ROUND(RAND()*ROUNDDOWN((99-[.I15])/20;0)+ROUNDDOWN(([.I15])/10;0)+1;0)" office:value-type="float" office:value="9" calcext:value-type="float">
            <text:p>9</text:p>
          </table:table-cell>
          <table:table-cell table:style-name="ce16" office:value-type="string" calcext:value-type="string">
            <text:p>＝</text:p>
          </table:table-cell>
          <table:table-cell table:style-name="ce11" table:formula="of:=FIXED(INT([.I15]/[.K15]);0)&amp;&quot; ・・・ &quot;&amp;FIXED(MOD([.I15];[.K15]);0)" office:value-type="string" office:string-value="9 ・・・ 0" calcext:value-type="string">
            <text:p>9 ・・・ 0</text:p>
          </table:table-cell>
          <table:table-cell table:style-name="ce17"/>
          <table:table-cell table:style-name="ce14" table:formula="of:=ROUNDDOWN((RAND())*80+10;0)" office:value-type="float" office:value="52" calcext:value-type="float">
            <text:p>52</text:p>
          </table:table-cell>
          <table:table-cell table:style-name="ce16" office:value-type="string" calcext:value-type="string">
            <text:p>÷</text:p>
          </table:table-cell>
          <table:table-cell table:style-name="ce16" table:formula="of:=ROUND(RAND()*ROUNDDOWN((99-[.O15])/20;0)+ROUNDDOWN(([.O15])/10;0)+1;0)" office:value-type="float" office:value="8" calcext:value-type="float">
            <text:p>8</text:p>
          </table:table-cell>
          <table:table-cell table:style-name="ce16" office:value-type="string" calcext:value-type="string">
            <text:p>＝</text:p>
          </table:table-cell>
          <table:table-cell table:style-name="ce11" table:formula="of:=FIXED(INT([.O15]/[.Q15]);0)&amp;&quot; ・・・ &quot;&amp;FIXED(MOD([.O15];[.Q15]);0)" office:value-type="string" office:string-value="6 ・・・ 4" calcext:value-type="string">
            <text:p>6 ・・・ 4</text:p>
          </table:table-cell>
          <table:table-cell table:style-name="ce17"/>
          <table:table-cell table:style-name="ce14" table:formula="of:=ROUNDDOWN((RAND())*80+10;0)" office:value-type="float" office:value="36" calcext:value-type="float">
            <text:p>36</text:p>
          </table:table-cell>
          <table:table-cell table:style-name="ce16" office:value-type="string" calcext:value-type="string">
            <text:p>÷</text:p>
          </table:table-cell>
          <table:table-cell table:style-name="ce16" table:formula="of:=ROUND(RAND()*ROUNDDOWN((99-[.U15])/20;0)+ROUNDDOWN(([.U15])/10;0)+1;0)" office:value-type="float" office:value="4" calcext:value-type="float">
            <text:p>4</text:p>
          </table:table-cell>
          <table:table-cell table:style-name="ce16" office:value-type="string" calcext:value-type="string">
            <text:p>＝</text:p>
          </table:table-cell>
          <table:table-cell table:style-name="ce11" table:formula="of:=FIXED(INT([.U15]/[.W15]);0)&amp;&quot; ・・・ &quot;&amp;FIXED(MOD([.U15];[.W15]);0)" office:value-type="string" office:string-value="9 ・・・ 0" calcext:value-type="string">
            <text:p>9 ・・・ 0</text:p>
          </table:table-cell>
          <table:table-cell table:number-columns-repeated="999"/>
        </table:table-row>
        <table:table-row table:style-name="ro2">
          <table:table-cell/>
          <table:table-cell table:style-name="ce4" office:value-type="string" calcext:value-type="string">
            <text:p>③</text:p>
          </table:table-cell>
          <table:table-cell table:style-name="ce7" table:formula="of:=ROUNDDOWN((RAND())*80+10;0)" office:value-type="float" office:value="63" calcext:value-type="float">
            <text:p>63</text:p>
          </table:table-cell>
          <table:table-cell table:style-name="ce7" office:value-type="string" calcext:value-type="string">
            <text:p>÷</text:p>
          </table:table-cell>
          <table:table-cell table:style-name="ce7" table:formula="of:=ROUND(RAND()*ROUNDDOWN((99-[.C16])/20;0)+ROUNDDOWN(([.C16])/10;0)+1;0)" office:value-type="float" office:value="7" calcext:value-type="float">
            <text:p>7</text:p>
          </table:table-cell>
          <table:table-cell table:style-name="ce7" office:value-type="string" calcext:value-type="string">
            <text:p>＝</text:p>
          </table:table-cell>
          <table:table-cell table:style-name="ce11" table:formula="of:=FIXED(INT([.C16]/[.E16]);0)&amp;&quot; ・・・ &quot;&amp;FIXED(MOD([.C16];[.E16]);0)" office:value-type="string" office:string-value="9 ・・・ 0" calcext:value-type="string">
            <text:p>9 ・・・ 0</text:p>
          </table:table-cell>
          <table:table-cell table:style-name="ce13"/>
          <table:table-cell table:style-name="ce15" table:formula="of:=ROUNDDOWN((RAND())*80+10;0)" office:value-type="float" office:value="10" calcext:value-type="float">
            <text:p>10</text:p>
          </table:table-cell>
          <table:table-cell table:style-name="ce15" office:value-type="string" calcext:value-type="string">
            <text:p>÷</text:p>
          </table:table-cell>
          <table:table-cell table:style-name="ce15" table:formula="of:=ROUND(RAND()*ROUNDDOWN((99-[.I16])/20;0)+ROUNDDOWN(([.I16])/10;0)+1;0)" office:value-type="float" office:value="4" calcext:value-type="float">
            <text:p>4</text:p>
          </table:table-cell>
          <table:table-cell table:style-name="ce15" office:value-type="string" calcext:value-type="string">
            <text:p>＝</text:p>
          </table:table-cell>
          <table:table-cell table:style-name="ce11" table:formula="of:=FIXED(INT([.I16]/[.K16]);0)&amp;&quot; ・・・ &quot;&amp;FIXED(MOD([.I16];[.K16]);0)" office:value-type="string" office:string-value="2 ・・・ 2" calcext:value-type="string">
            <text:p>2 ・・・ 2</text:p>
          </table:table-cell>
          <table:table-cell table:style-name="ce13"/>
          <table:table-cell table:style-name="ce15" table:formula="of:=ROUNDDOWN((RAND())*80+10;0)" office:value-type="float" office:value="83" calcext:value-type="float">
            <text:p>83</text:p>
          </table:table-cell>
          <table:table-cell table:style-name="ce15" office:value-type="string" calcext:value-type="string">
            <text:p>÷</text:p>
          </table:table-cell>
          <table:table-cell table:style-name="ce15" table:formula="of:=ROUND(RAND()*ROUNDDOWN((99-[.O16])/20;0)+ROUNDDOWN(([.O16])/10;0)+1;0)" office:value-type="float" office:value="9" calcext:value-type="float">
            <text:p>9</text:p>
          </table:table-cell>
          <table:table-cell table:style-name="ce15" office:value-type="string" calcext:value-type="string">
            <text:p>＝</text:p>
          </table:table-cell>
          <table:table-cell table:style-name="ce11" table:formula="of:=FIXED(INT([.O16]/[.Q16]);0)&amp;&quot; ・・・ &quot;&amp;FIXED(MOD([.O16];[.Q16]);0)" office:value-type="string" office:string-value="9 ・・・ 2" calcext:value-type="string">
            <text:p>9 ・・・ 2</text:p>
          </table:table-cell>
          <table:table-cell table:style-name="ce13"/>
          <table:table-cell table:style-name="ce15" table:formula="of:=ROUNDDOWN((RAND())*80+10;0)" office:value-type="float" office:value="75" calcext:value-type="float">
            <text:p>75</text:p>
          </table:table-cell>
          <table:table-cell table:style-name="ce15" office:value-type="string" calcext:value-type="string">
            <text:p>÷</text:p>
          </table:table-cell>
          <table:table-cell table:style-name="ce15" table:formula="of:=ROUND(RAND()*ROUNDDOWN((99-[.U16])/20;0)+ROUNDDOWN(([.U16])/10;0)+1;0)" office:value-type="float" office:value="8" calcext:value-type="float">
            <text:p>8</text:p>
          </table:table-cell>
          <table:table-cell table:style-name="ce15" office:value-type="string" calcext:value-type="string">
            <text:p>＝</text:p>
          </table:table-cell>
          <table:table-cell table:style-name="ce11" table:formula="of:=FIXED(INT([.U16]/[.W16]);0)&amp;&quot; ・・・ &quot;&amp;FIXED(MOD([.U16];[.W16]);0)" office:value-type="string" office:string-value="9 ・・・ 3" calcext:value-type="string">
            <text:p>9 ・・・ 3</text:p>
          </table:table-cell>
          <table:table-cell table:number-columns-repeated="999"/>
        </table:table-row>
        <table:table-row table:style-name="ro2">
          <table:table-cell/>
          <table:table-cell table:style-name="ce3"/>
          <table:table-cell table:style-name="ce6" table:formula="of:=ROUNDDOWN((RAND())*80+10;0)" office:value-type="float" office:value="41" calcext:value-type="float">
            <text:p>41</text:p>
          </table:table-cell>
          <table:table-cell table:style-name="ce9" office:value-type="string" calcext:value-type="string">
            <text:p>÷</text:p>
          </table:table-cell>
          <table:table-cell table:style-name="ce9" table:formula="of:=ROUND(RAND()*ROUNDDOWN((99-[.C17])/20;0)+ROUNDDOWN(([.C17])/10;0)+1;0)" office:value-type="float" office:value="5" calcext:value-type="float">
            <text:p>5</text:p>
          </table:table-cell>
          <table:table-cell table:style-name="ce9" office:value-type="string" calcext:value-type="string">
            <text:p>＝</text:p>
          </table:table-cell>
          <table:table-cell table:style-name="ce11" table:formula="of:=FIXED(INT([.C17]/[.E17]);0)&amp;&quot; ・・・ &quot;&amp;FIXED(MOD([.C17];[.E17]);0)" office:value-type="string" office:string-value="8 ・・・ 1" calcext:value-type="string">
            <text:p>8 ・・・ 1</text:p>
          </table:table-cell>
          <table:table-cell/>
          <table:table-cell table:style-name="ce14" table:formula="of:=ROUNDDOWN((RAND())*80+10;0)" office:value-type="float" office:value="22" calcext:value-type="float">
            <text:p>22</text:p>
          </table:table-cell>
          <table:table-cell table:style-name="ce16" office:value-type="string" calcext:value-type="string">
            <text:p>÷</text:p>
          </table:table-cell>
          <table:table-cell table:style-name="ce16" table:formula="of:=ROUND(RAND()*ROUNDDOWN((99-[.I17])/20;0)+ROUNDDOWN(([.I17])/10;0)+1;0)" office:value-type="float" office:value="5" calcext:value-type="float">
            <text:p>5</text:p>
          </table:table-cell>
          <table:table-cell table:style-name="ce16" office:value-type="string" calcext:value-type="string">
            <text:p>＝</text:p>
          </table:table-cell>
          <table:table-cell table:style-name="ce11" table:formula="of:=FIXED(INT([.I17]/[.K17]);0)&amp;&quot; ・・・ &quot;&amp;FIXED(MOD([.I17];[.K17]);0)" office:value-type="string" office:string-value="4 ・・・ 2" calcext:value-type="string">
            <text:p>4 ・・・ 2</text:p>
          </table:table-cell>
          <table:table-cell table:style-name="ce17"/>
          <table:table-cell table:style-name="ce14" table:formula="of:=ROUNDDOWN((RAND())*80+10;0)" office:value-type="float" office:value="60" calcext:value-type="float">
            <text:p>60</text:p>
          </table:table-cell>
          <table:table-cell table:style-name="ce16" office:value-type="string" calcext:value-type="string">
            <text:p>÷</text:p>
          </table:table-cell>
          <table:table-cell table:style-name="ce16" table:formula="of:=ROUND(RAND()*ROUNDDOWN((99-[.O17])/20;0)+ROUNDDOWN(([.O17])/10;0)+1;0)" office:value-type="float" office:value="8" calcext:value-type="float">
            <text:p>8</text:p>
          </table:table-cell>
          <table:table-cell table:style-name="ce16" office:value-type="string" calcext:value-type="string">
            <text:p>＝</text:p>
          </table:table-cell>
          <table:table-cell table:style-name="ce11" table:formula="of:=FIXED(INT([.O17]/[.Q17]);0)&amp;&quot; ・・・ &quot;&amp;FIXED(MOD([.O17];[.Q17]);0)" office:value-type="string" office:string-value="7 ・・・ 4" calcext:value-type="string">
            <text:p>7 ・・・ 4</text:p>
          </table:table-cell>
          <table:table-cell table:style-name="ce17"/>
          <table:table-cell table:style-name="ce14" table:formula="of:=ROUNDDOWN((RAND())*80+10;0)" office:value-type="float" office:value="21" calcext:value-type="float">
            <text:p>21</text:p>
          </table:table-cell>
          <table:table-cell table:style-name="ce16" office:value-type="string" calcext:value-type="string">
            <text:p>÷</text:p>
          </table:table-cell>
          <table:table-cell table:style-name="ce16" table:formula="of:=ROUND(RAND()*ROUNDDOWN((99-[.U17])/20;0)+ROUNDDOWN(([.U17])/10;0)+1;0)" office:value-type="float" office:value="5" calcext:value-type="float">
            <text:p>5</text:p>
          </table:table-cell>
          <table:table-cell table:style-name="ce16" office:value-type="string" calcext:value-type="string">
            <text:p>＝</text:p>
          </table:table-cell>
          <table:table-cell table:style-name="ce11" table:formula="of:=FIXED(INT([.U17]/[.W17]);0)&amp;&quot; ・・・ &quot;&amp;FIXED(MOD([.U17];[.W17]);0)" office:value-type="string" office:string-value="4 ・・・ 1" calcext:value-type="string">
            <text:p>4 ・・・ 1</text:p>
          </table:table-cell>
          <table:table-cell table:number-columns-repeated="999"/>
        </table:table-row>
        <table:table-row table:style-name="ro2">
          <table:table-cell/>
          <table:table-cell table:style-name="ce3"/>
          <table:table-cell table:style-name="ce6" table:formula="of:=ROUNDDOWN((RAND())*80+10;0)" office:value-type="float" office:value="22" calcext:value-type="float">
            <text:p>22</text:p>
          </table:table-cell>
          <table:table-cell table:style-name="ce9" office:value-type="string" calcext:value-type="string">
            <text:p>÷</text:p>
          </table:table-cell>
          <table:table-cell table:style-name="ce9" table:formula="of:=ROUND(RAND()*ROUNDDOWN((99-[.C18])/20;0)+ROUNDDOWN(([.C18])/10;0)+1;0)" office:value-type="float" office:value="6" calcext:value-type="float">
            <text:p>6</text:p>
          </table:table-cell>
          <table:table-cell table:style-name="ce9" office:value-type="string" calcext:value-type="string">
            <text:p>＝</text:p>
          </table:table-cell>
          <table:table-cell table:style-name="ce11" table:formula="of:=FIXED(INT([.C18]/[.E18]);0)&amp;&quot; ・・・ &quot;&amp;FIXED(MOD([.C18];[.E18]);0)" office:value-type="string" office:string-value="3 ・・・ 4" calcext:value-type="string">
            <text:p>3 ・・・ 4</text:p>
          </table:table-cell>
          <table:table-cell/>
          <table:table-cell table:style-name="ce14" table:formula="of:=ROUNDDOWN((RAND())*80+10;0)" office:value-type="float" office:value="53" calcext:value-type="float">
            <text:p>53</text:p>
          </table:table-cell>
          <table:table-cell table:style-name="ce16" office:value-type="string" calcext:value-type="string">
            <text:p>÷</text:p>
          </table:table-cell>
          <table:table-cell table:style-name="ce16" table:formula="of:=ROUND(RAND()*ROUNDDOWN((99-[.I18])/20;0)+ROUNDDOWN(([.I18])/10;0)+1;0)" office:value-type="float" office:value="6" calcext:value-type="float">
            <text:p>6</text:p>
          </table:table-cell>
          <table:table-cell table:style-name="ce16" office:value-type="string" calcext:value-type="string">
            <text:p>＝</text:p>
          </table:table-cell>
          <table:table-cell table:style-name="ce11" table:formula="of:=FIXED(INT([.I18]/[.K18]);0)&amp;&quot; ・・・ &quot;&amp;FIXED(MOD([.I18];[.K18]);0)" office:value-type="string" office:string-value="8 ・・・ 5" calcext:value-type="string">
            <text:p>8 ・・・ 5</text:p>
          </table:table-cell>
          <table:table-cell table:style-name="ce17"/>
          <table:table-cell table:style-name="ce14" table:formula="of:=ROUNDDOWN((RAND())*80+10;0)" office:value-type="float" office:value="87" calcext:value-type="float">
            <text:p>87</text:p>
          </table:table-cell>
          <table:table-cell table:style-name="ce16" office:value-type="string" calcext:value-type="string">
            <text:p>÷</text:p>
          </table:table-cell>
          <table:table-cell table:style-name="ce16" table:formula="of:=ROUND(RAND()*ROUNDDOWN((99-[.O18])/20;0)+ROUNDDOWN(([.O18])/10;0)+1;0)" office:value-type="float" office:value="9" calcext:value-type="float">
            <text:p>9</text:p>
          </table:table-cell>
          <table:table-cell table:style-name="ce16" office:value-type="string" calcext:value-type="string">
            <text:p>＝</text:p>
          </table:table-cell>
          <table:table-cell table:style-name="ce11" table:formula="of:=FIXED(INT([.O18]/[.Q18]);0)&amp;&quot; ・・・ &quot;&amp;FIXED(MOD([.O18];[.Q18]);0)" office:value-type="string" office:string-value="9 ・・・ 6" calcext:value-type="string">
            <text:p>9 ・・・ 6</text:p>
          </table:table-cell>
          <table:table-cell table:style-name="ce17"/>
          <table:table-cell table:style-name="ce14" table:formula="of:=ROUNDDOWN((RAND())*80+10;0)" office:value-type="float" office:value="76" calcext:value-type="float">
            <text:p>76</text:p>
          </table:table-cell>
          <table:table-cell table:style-name="ce16" office:value-type="string" calcext:value-type="string">
            <text:p>÷</text:p>
          </table:table-cell>
          <table:table-cell table:style-name="ce16" table:formula="of:=ROUND(RAND()*ROUNDDOWN((99-[.U18])/20;0)+ROUNDDOWN(([.U18])/10;0)+1;0)" office:value-type="float" office:value="9" calcext:value-type="float">
            <text:p>9</text:p>
          </table:table-cell>
          <table:table-cell table:style-name="ce16" office:value-type="string" calcext:value-type="string">
            <text:p>＝</text:p>
          </table:table-cell>
          <table:table-cell table:style-name="ce11" table:formula="of:=FIXED(INT([.U18]/[.W18]);0)&amp;&quot; ・・・ &quot;&amp;FIXED(MOD([.U18];[.W18]);0)" office:value-type="string" office:string-value="8 ・・・ 4" calcext:value-type="string">
            <text:p>8 ・・・ 4</text:p>
          </table:table-cell>
          <table:table-cell table:number-columns-repeated="999"/>
        </table:table-row>
        <table:table-row table:style-name="ro2">
          <table:table-cell/>
          <table:table-cell table:style-name="ce3"/>
          <table:table-cell table:style-name="ce6" table:formula="of:=ROUNDDOWN((RAND())*80+10;0)" office:value-type="float" office:value="32" calcext:value-type="float">
            <text:p>32</text:p>
          </table:table-cell>
          <table:table-cell table:style-name="ce9" office:value-type="string" calcext:value-type="string">
            <text:p>÷</text:p>
          </table:table-cell>
          <table:table-cell table:style-name="ce9" table:formula="of:=ROUND(RAND()*ROUNDDOWN((99-[.C19])/20;0)+ROUNDDOWN(([.C19])/10;0)+1;0)" office:value-type="float" office:value="6" calcext:value-type="float">
            <text:p>6</text:p>
          </table:table-cell>
          <table:table-cell table:style-name="ce9" office:value-type="string" calcext:value-type="string">
            <text:p>＝</text:p>
          </table:table-cell>
          <table:table-cell table:style-name="ce11" table:formula="of:=FIXED(INT([.C19]/[.E19]);0)&amp;&quot; ・・・ &quot;&amp;FIXED(MOD([.C19];[.E19]);0)" office:value-type="string" office:string-value="5 ・・・ 2" calcext:value-type="string">
            <text:p>5 ・・・ 2</text:p>
          </table:table-cell>
          <table:table-cell/>
          <table:table-cell table:style-name="ce14" table:formula="of:=ROUNDDOWN((RAND())*80+10;0)" office:value-type="float" office:value="71" calcext:value-type="float">
            <text:p>71</text:p>
          </table:table-cell>
          <table:table-cell table:style-name="ce16" office:value-type="string" calcext:value-type="string">
            <text:p>÷</text:p>
          </table:table-cell>
          <table:table-cell table:style-name="ce16" table:formula="of:=ROUND(RAND()*ROUNDDOWN((99-[.I19])/20;0)+ROUNDDOWN(([.I19])/10;0)+1;0)" office:value-type="float" office:value="8" calcext:value-type="float">
            <text:p>8</text:p>
          </table:table-cell>
          <table:table-cell table:style-name="ce16" office:value-type="string" calcext:value-type="string">
            <text:p>＝</text:p>
          </table:table-cell>
          <table:table-cell table:style-name="ce11" table:formula="of:=FIXED(INT([.I19]/[.K19]);0)&amp;&quot; ・・・ &quot;&amp;FIXED(MOD([.I19];[.K19]);0)" office:value-type="string" office:string-value="8 ・・・ 7" calcext:value-type="string">
            <text:p>8 ・・・ 7</text:p>
          </table:table-cell>
          <table:table-cell table:style-name="ce17"/>
          <table:table-cell table:style-name="ce14" table:formula="of:=ROUNDDOWN((RAND())*80+10;0)" office:value-type="float" office:value="31" calcext:value-type="float">
            <text:p>31</text:p>
          </table:table-cell>
          <table:table-cell table:style-name="ce16" office:value-type="string" calcext:value-type="string">
            <text:p>÷</text:p>
          </table:table-cell>
          <table:table-cell table:style-name="ce16" table:formula="of:=ROUND(RAND()*ROUNDDOWN((99-[.O19])/20;0)+ROUNDDOWN(([.O19])/10;0)+1;0)" office:value-type="float" office:value="4" calcext:value-type="float">
            <text:p>4</text:p>
          </table:table-cell>
          <table:table-cell table:style-name="ce16" office:value-type="string" calcext:value-type="string">
            <text:p>＝</text:p>
          </table:table-cell>
          <table:table-cell table:style-name="ce11" table:formula="of:=FIXED(INT([.O19]/[.Q19]);0)&amp;&quot; ・・・ &quot;&amp;FIXED(MOD([.O19];[.Q19]);0)" office:value-type="string" office:string-value="7 ・・・ 3" calcext:value-type="string">
            <text:p>7 ・・・ 3</text:p>
          </table:table-cell>
          <table:table-cell table:style-name="ce17"/>
          <table:table-cell table:style-name="ce14" table:formula="of:=ROUNDDOWN((RAND())*80+10;0)" office:value-type="float" office:value="31" calcext:value-type="float">
            <text:p>31</text:p>
          </table:table-cell>
          <table:table-cell table:style-name="ce16" office:value-type="string" calcext:value-type="string">
            <text:p>÷</text:p>
          </table:table-cell>
          <table:table-cell table:style-name="ce16" table:formula="of:=ROUND(RAND()*ROUNDDOWN((99-[.U19])/20;0)+ROUNDDOWN(([.U19])/10;0)+1;0)" office:value-type="float" office:value="7" calcext:value-type="float">
            <text:p>7</text:p>
          </table:table-cell>
          <table:table-cell table:style-name="ce16" office:value-type="string" calcext:value-type="string">
            <text:p>＝</text:p>
          </table:table-cell>
          <table:table-cell table:style-name="ce11" table:formula="of:=FIXED(INT([.U19]/[.W19]);0)&amp;&quot; ・・・ &quot;&amp;FIXED(MOD([.U19];[.W19]);0)" office:value-type="string" office:string-value="4 ・・・ 3" calcext:value-type="string">
            <text:p>4 ・・・ 3</text:p>
          </table:table-cell>
          <table:table-cell table:number-columns-repeated="999"/>
        </table:table-row>
        <table:table-row table:style-name="ro2">
          <table:table-cell/>
          <table:table-cell table:style-name="ce3"/>
          <table:table-cell table:style-name="ce6" table:formula="of:=ROUNDDOWN((RAND())*80+10;0)" office:value-type="float" office:value="29" calcext:value-type="float">
            <text:p>29</text:p>
          </table:table-cell>
          <table:table-cell table:style-name="ce9" office:value-type="string" calcext:value-type="string">
            <text:p>÷</text:p>
          </table:table-cell>
          <table:table-cell table:style-name="ce9" table:formula="of:=ROUND(RAND()*ROUNDDOWN((99-[.C20])/20;0)+ROUNDDOWN(([.C20])/10;0)+1;0)" office:value-type="float" office:value="5" calcext:value-type="float">
            <text:p>5</text:p>
          </table:table-cell>
          <table:table-cell table:style-name="ce9" office:value-type="string" calcext:value-type="string">
            <text:p>＝</text:p>
          </table:table-cell>
          <table:table-cell table:style-name="ce11" table:formula="of:=FIXED(INT([.C20]/[.E20]);0)&amp;&quot; ・・・ &quot;&amp;FIXED(MOD([.C20];[.E20]);0)" office:value-type="string" office:string-value="5 ・・・ 4" calcext:value-type="string">
            <text:p>5 ・・・ 4</text:p>
          </table:table-cell>
          <table:table-cell/>
          <table:table-cell table:style-name="ce14" table:formula="of:=ROUNDDOWN((RAND())*80+10;0)" office:value-type="float" office:value="85" calcext:value-type="float">
            <text:p>85</text:p>
          </table:table-cell>
          <table:table-cell table:style-name="ce16" office:value-type="string" calcext:value-type="string">
            <text:p>÷</text:p>
          </table:table-cell>
          <table:table-cell table:style-name="ce16" table:formula="of:=ROUND(RAND()*ROUNDDOWN((99-[.I20])/20;0)+ROUNDDOWN(([.I20])/10;0)+1;0)" office:value-type="float" office:value="9" calcext:value-type="float">
            <text:p>9</text:p>
          </table:table-cell>
          <table:table-cell table:style-name="ce16" office:value-type="string" calcext:value-type="string">
            <text:p>＝</text:p>
          </table:table-cell>
          <table:table-cell table:style-name="ce11" table:formula="of:=FIXED(INT([.I20]/[.K20]);0)&amp;&quot; ・・・ &quot;&amp;FIXED(MOD([.I20];[.K20]);0)" office:value-type="string" office:string-value="9 ・・・ 4" calcext:value-type="string">
            <text:p>9 ・・・ 4</text:p>
          </table:table-cell>
          <table:table-cell table:style-name="ce17"/>
          <table:table-cell table:style-name="ce14" table:formula="of:=ROUNDDOWN((RAND())*80+10;0)" office:value-type="float" office:value="25" calcext:value-type="float">
            <text:p>25</text:p>
          </table:table-cell>
          <table:table-cell table:style-name="ce16" office:value-type="string" calcext:value-type="string">
            <text:p>÷</text:p>
          </table:table-cell>
          <table:table-cell table:style-name="ce16" table:formula="of:=ROUND(RAND()*ROUNDDOWN((99-[.O20])/20;0)+ROUNDDOWN(([.O20])/10;0)+1;0)" office:value-type="float" office:value="5" calcext:value-type="float">
            <text:p>5</text:p>
          </table:table-cell>
          <table:table-cell table:style-name="ce16" office:value-type="string" calcext:value-type="string">
            <text:p>＝</text:p>
          </table:table-cell>
          <table:table-cell table:style-name="ce11" table:formula="of:=FIXED(INT([.O20]/[.Q20]);0)&amp;&quot; ・・・ &quot;&amp;FIXED(MOD([.O20];[.Q20]);0)" office:value-type="string" office:string-value="5 ・・・ 0" calcext:value-type="string">
            <text:p>5 ・・・ 0</text:p>
          </table:table-cell>
          <table:table-cell table:style-name="ce17"/>
          <table:table-cell table:style-name="ce14" table:formula="of:=ROUNDDOWN((RAND())*80+10;0)" office:value-type="float" office:value="15" calcext:value-type="float">
            <text:p>15</text:p>
          </table:table-cell>
          <table:table-cell table:style-name="ce16" office:value-type="string" calcext:value-type="string">
            <text:p>÷</text:p>
          </table:table-cell>
          <table:table-cell table:style-name="ce16" table:formula="of:=ROUND(RAND()*ROUNDDOWN((99-[.U20])/20;0)+ROUNDDOWN(([.U20])/10;0)+1;0)" office:value-type="float" office:value="3" calcext:value-type="float">
            <text:p>3</text:p>
          </table:table-cell>
          <table:table-cell table:style-name="ce16" office:value-type="string" calcext:value-type="string">
            <text:p>＝</text:p>
          </table:table-cell>
          <table:table-cell table:style-name="ce11" table:formula="of:=FIXED(INT([.U20]/[.W20]);0)&amp;&quot; ・・・ &quot;&amp;FIXED(MOD([.U20];[.W20]);0)" office:value-type="string" office:string-value="5 ・・・ 0" calcext:value-type="string">
            <text:p>5 ・・・ 0</text:p>
          </table:table-cell>
          <table:table-cell table:number-columns-repeated="999"/>
        </table:table-row>
        <table:table-row table:style-name="ro2">
          <table:table-cell/>
          <table:table-cell table:style-name="ce4" office:value-type="string" calcext:value-type="string">
            <text:p>④</text:p>
          </table:table-cell>
          <table:table-cell table:style-name="ce7" table:formula="of:=ROUNDDOWN((RAND())*80+10;0)" office:value-type="float" office:value="74" calcext:value-type="float">
            <text:p>74</text:p>
          </table:table-cell>
          <table:table-cell table:style-name="ce7" office:value-type="string" calcext:value-type="string">
            <text:p>÷</text:p>
          </table:table-cell>
          <table:table-cell table:style-name="ce7" table:formula="of:=ROUND(RAND()*ROUNDDOWN((99-[.C21])/20;0)+ROUNDDOWN(([.C21])/10;0)+1;0)" office:value-type="float" office:value="9" calcext:value-type="float">
            <text:p>9</text:p>
          </table:table-cell>
          <table:table-cell table:style-name="ce7" office:value-type="string" calcext:value-type="string">
            <text:p>＝</text:p>
          </table:table-cell>
          <table:table-cell table:style-name="ce11" table:formula="of:=FIXED(INT([.C21]/[.E21]);0)&amp;&quot; ・・・ &quot;&amp;FIXED(MOD([.C21];[.E21]);0)" office:value-type="string" office:string-value="8 ・・・ 2" calcext:value-type="string">
            <text:p>8 ・・・ 2</text:p>
          </table:table-cell>
          <table:table-cell table:style-name="ce13"/>
          <table:table-cell table:style-name="ce15" table:formula="of:=ROUNDDOWN((RAND())*80+10;0)" office:value-type="float" office:value="15" calcext:value-type="float">
            <text:p>15</text:p>
          </table:table-cell>
          <table:table-cell table:style-name="ce15" office:value-type="string" calcext:value-type="string">
            <text:p>÷</text:p>
          </table:table-cell>
          <table:table-cell table:style-name="ce15" table:formula="of:=ROUND(RAND()*ROUNDDOWN((99-[.I21])/20;0)+ROUNDDOWN(([.I21])/10;0)+1;0)" office:value-type="float" office:value="4" calcext:value-type="float">
            <text:p>4</text:p>
          </table:table-cell>
          <table:table-cell table:style-name="ce15" office:value-type="string" calcext:value-type="string">
            <text:p>＝</text:p>
          </table:table-cell>
          <table:table-cell table:style-name="ce11" table:formula="of:=FIXED(INT([.I21]/[.K21]);0)&amp;&quot; ・・・ &quot;&amp;FIXED(MOD([.I21];[.K21]);0)" office:value-type="string" office:string-value="3 ・・・ 3" calcext:value-type="string">
            <text:p>3 ・・・ 3</text:p>
          </table:table-cell>
          <table:table-cell table:style-name="ce13"/>
          <table:table-cell table:style-name="ce15" table:formula="of:=ROUNDDOWN((RAND())*80+10;0)" office:value-type="float" office:value="52" calcext:value-type="float">
            <text:p>52</text:p>
          </table:table-cell>
          <table:table-cell table:style-name="ce15" office:value-type="string" calcext:value-type="string">
            <text:p>÷</text:p>
          </table:table-cell>
          <table:table-cell table:style-name="ce15" table:formula="of:=ROUND(RAND()*ROUNDDOWN((99-[.O21])/20;0)+ROUNDDOWN(([.O21])/10;0)+1;0)" office:value-type="float" office:value="6" calcext:value-type="float">
            <text:p>6</text:p>
          </table:table-cell>
          <table:table-cell table:style-name="ce15" office:value-type="string" calcext:value-type="string">
            <text:p>＝</text:p>
          </table:table-cell>
          <table:table-cell table:style-name="ce11" table:formula="of:=FIXED(INT([.O21]/[.Q21]);0)&amp;&quot; ・・・ &quot;&amp;FIXED(MOD([.O21];[.Q21]);0)" office:value-type="string" office:string-value="8 ・・・ 4" calcext:value-type="string">
            <text:p>8 ・・・ 4</text:p>
          </table:table-cell>
          <table:table-cell table:style-name="ce13"/>
          <table:table-cell table:style-name="ce15" table:formula="of:=ROUNDDOWN((RAND())*80+10;0)" office:value-type="float" office:value="17" calcext:value-type="float">
            <text:p>17</text:p>
          </table:table-cell>
          <table:table-cell table:style-name="ce15" office:value-type="string" calcext:value-type="string">
            <text:p>÷</text:p>
          </table:table-cell>
          <table:table-cell table:style-name="ce15" table:formula="of:=ROUND(RAND()*ROUNDDOWN((99-[.U21])/20;0)+ROUNDDOWN(([.U21])/10;0)+1;0)" office:value-type="float" office:value="3" calcext:value-type="float">
            <text:p>3</text:p>
          </table:table-cell>
          <table:table-cell table:style-name="ce15" office:value-type="string" calcext:value-type="string">
            <text:p>＝</text:p>
          </table:table-cell>
          <table:table-cell table:style-name="ce11" table:formula="of:=FIXED(INT([.U21]/[.W21]);0)&amp;&quot; ・・・ &quot;&amp;FIXED(MOD([.U21];[.W21]);0)" office:value-type="string" office:string-value="5 ・・・ 2" calcext:value-type="string">
            <text:p>5 ・・・ 2</text:p>
          </table:table-cell>
          <table:table-cell table:number-columns-repeated="999"/>
        </table:table-row>
        <table:table-row table:style-name="ro2">
          <table:table-cell/>
          <table:table-cell table:style-name="ce3"/>
          <table:table-cell table:style-name="ce6" table:formula="of:=ROUNDDOWN((RAND())*80+10;0)" office:value-type="float" office:value="65" calcext:value-type="float">
            <text:p>65</text:p>
          </table:table-cell>
          <table:table-cell table:style-name="ce9" office:value-type="string" calcext:value-type="string">
            <text:p>÷</text:p>
          </table:table-cell>
          <table:table-cell table:style-name="ce9" table:formula="of:=ROUND(RAND()*ROUNDDOWN((99-[.C22])/20;0)+ROUNDDOWN(([.C22])/10;0)+1;0)" office:value-type="float" office:value="8" calcext:value-type="float">
            <text:p>8</text:p>
          </table:table-cell>
          <table:table-cell table:style-name="ce9" office:value-type="string" calcext:value-type="string">
            <text:p>＝</text:p>
          </table:table-cell>
          <table:table-cell table:style-name="ce11" table:formula="of:=FIXED(INT([.C22]/[.E22]);0)&amp;&quot; ・・・ &quot;&amp;FIXED(MOD([.C22];[.E22]);0)" office:value-type="string" office:string-value="8 ・・・ 1" calcext:value-type="string">
            <text:p>8 ・・・ 1</text:p>
          </table:table-cell>
          <table:table-cell/>
          <table:table-cell table:style-name="ce14" table:formula="of:=ROUNDDOWN((RAND())*80+10;0)" office:value-type="float" office:value="44" calcext:value-type="float">
            <text:p>44</text:p>
          </table:table-cell>
          <table:table-cell table:style-name="ce16" office:value-type="string" calcext:value-type="string">
            <text:p>÷</text:p>
          </table:table-cell>
          <table:table-cell table:style-name="ce16" table:formula="of:=ROUND(RAND()*ROUNDDOWN((99-[.I22])/20;0)+ROUNDDOWN(([.I22])/10;0)+1;0)" office:value-type="float" office:value="6" calcext:value-type="float">
            <text:p>6</text:p>
          </table:table-cell>
          <table:table-cell table:style-name="ce16" office:value-type="string" calcext:value-type="string">
            <text:p>＝</text:p>
          </table:table-cell>
          <table:table-cell table:style-name="ce11" table:formula="of:=FIXED(INT([.I22]/[.K22]);0)&amp;&quot; ・・・ &quot;&amp;FIXED(MOD([.I22];[.K22]);0)" office:value-type="string" office:string-value="7 ・・・ 2" calcext:value-type="string">
            <text:p>7 ・・・ 2</text:p>
          </table:table-cell>
          <table:table-cell table:style-name="ce17"/>
          <table:table-cell table:style-name="ce14" table:formula="of:=ROUNDDOWN((RAND())*80+10;0)" office:value-type="float" office:value="88" calcext:value-type="float">
            <text:p>88</text:p>
          </table:table-cell>
          <table:table-cell table:style-name="ce16" office:value-type="string" calcext:value-type="string">
            <text:p>÷</text:p>
          </table:table-cell>
          <table:table-cell table:style-name="ce16" table:formula="of:=ROUND(RAND()*ROUNDDOWN((99-[.O22])/20;0)+ROUNDDOWN(([.O22])/10;0)+1;0)" office:value-type="float" office:value="9" calcext:value-type="float">
            <text:p>9</text:p>
          </table:table-cell>
          <table:table-cell table:style-name="ce16" office:value-type="string" calcext:value-type="string">
            <text:p>＝</text:p>
          </table:table-cell>
          <table:table-cell table:style-name="ce11" table:formula="of:=FIXED(INT([.O22]/[.Q22]);0)&amp;&quot; ・・・ &quot;&amp;FIXED(MOD([.O22];[.Q22]);0)" office:value-type="string" office:string-value="9 ・・・ 7" calcext:value-type="string">
            <text:p>9 ・・・ 7</text:p>
          </table:table-cell>
          <table:table-cell table:style-name="ce17"/>
          <table:table-cell table:style-name="ce14" table:formula="of:=ROUNDDOWN((RAND())*80+10;0)" office:value-type="float" office:value="49" calcext:value-type="float">
            <text:p>49</text:p>
          </table:table-cell>
          <table:table-cell table:style-name="ce16" office:value-type="string" calcext:value-type="string">
            <text:p>÷</text:p>
          </table:table-cell>
          <table:table-cell table:style-name="ce16" table:formula="of:=ROUND(RAND()*ROUNDDOWN((99-[.U22])/20;0)+ROUNDDOWN(([.U22])/10;0)+1;0)" office:value-type="float" office:value="6" calcext:value-type="float">
            <text:p>6</text:p>
          </table:table-cell>
          <table:table-cell table:style-name="ce16" office:value-type="string" calcext:value-type="string">
            <text:p>＝</text:p>
          </table:table-cell>
          <table:table-cell table:style-name="ce11" table:formula="of:=FIXED(INT([.U22]/[.W22]);0)&amp;&quot; ・・・ &quot;&amp;FIXED(MOD([.U22];[.W22]);0)" office:value-type="string" office:string-value="8 ・・・ 1" calcext:value-type="string">
            <text:p>8 ・・・ 1</text:p>
          </table:table-cell>
          <table:table-cell table:number-columns-repeated="999"/>
        </table:table-row>
        <table:table-row table:style-name="ro2">
          <table:table-cell/>
          <table:table-cell table:style-name="ce3"/>
          <table:table-cell table:style-name="ce6" table:formula="of:=ROUNDDOWN((RAND())*80+10;0)" office:value-type="float" office:value="39" calcext:value-type="float">
            <text:p>39</text:p>
          </table:table-cell>
          <table:table-cell table:style-name="ce9" office:value-type="string" calcext:value-type="string">
            <text:p>÷</text:p>
          </table:table-cell>
          <table:table-cell table:style-name="ce9" table:formula="of:=ROUND(RAND()*ROUNDDOWN((99-[.C23])/20;0)+ROUNDDOWN(([.C23])/10;0)+1;0)" office:value-type="float" office:value="5" calcext:value-type="float">
            <text:p>5</text:p>
          </table:table-cell>
          <table:table-cell table:style-name="ce9" office:value-type="string" calcext:value-type="string">
            <text:p>＝</text:p>
          </table:table-cell>
          <table:table-cell table:style-name="ce11" table:formula="of:=FIXED(INT([.C23]/[.E23]);0)&amp;&quot; ・・・ &quot;&amp;FIXED(MOD([.C23];[.E23]);0)" office:value-type="string" office:string-value="7 ・・・ 4" calcext:value-type="string">
            <text:p>7 ・・・ 4</text:p>
          </table:table-cell>
          <table:table-cell/>
          <table:table-cell table:style-name="ce14" table:formula="of:=ROUNDDOWN((RAND())*80+10;0)" office:value-type="float" office:value="65" calcext:value-type="float">
            <text:p>65</text:p>
          </table:table-cell>
          <table:table-cell table:style-name="ce16" office:value-type="string" calcext:value-type="string">
            <text:p>÷</text:p>
          </table:table-cell>
          <table:table-cell table:style-name="ce16" table:formula="of:=ROUND(RAND()*ROUNDDOWN((99-[.I23])/20;0)+ROUNDDOWN(([.I23])/10;0)+1;0)" office:value-type="float" office:value="8" calcext:value-type="float">
            <text:p>8</text:p>
          </table:table-cell>
          <table:table-cell table:style-name="ce16" office:value-type="string" calcext:value-type="string">
            <text:p>＝</text:p>
          </table:table-cell>
          <table:table-cell table:style-name="ce11" table:formula="of:=FIXED(INT([.I23]/[.K23]);0)&amp;&quot; ・・・ &quot;&amp;FIXED(MOD([.I23];[.K23]);0)" office:value-type="string" office:string-value="8 ・・・ 1" calcext:value-type="string">
            <text:p>8 ・・・ 1</text:p>
          </table:table-cell>
          <table:table-cell table:style-name="ce17"/>
          <table:table-cell table:style-name="ce14" table:formula="of:=ROUNDDOWN((RAND())*80+10;0)" office:value-type="float" office:value="17" calcext:value-type="float">
            <text:p>17</text:p>
          </table:table-cell>
          <table:table-cell table:style-name="ce16" office:value-type="string" calcext:value-type="string">
            <text:p>÷</text:p>
          </table:table-cell>
          <table:table-cell table:style-name="ce16" table:formula="of:=ROUND(RAND()*ROUNDDOWN((99-[.O23])/20;0)+ROUNDDOWN(([.O23])/10;0)+1;0)" office:value-type="float" office:value="3" calcext:value-type="float">
            <text:p>3</text:p>
          </table:table-cell>
          <table:table-cell table:style-name="ce16" office:value-type="string" calcext:value-type="string">
            <text:p>＝</text:p>
          </table:table-cell>
          <table:table-cell table:style-name="ce11" table:formula="of:=FIXED(INT([.O23]/[.Q23]);0)&amp;&quot; ・・・ &quot;&amp;FIXED(MOD([.O23];[.Q23]);0)" office:value-type="string" office:string-value="5 ・・・ 2" calcext:value-type="string">
            <text:p>5 ・・・ 2</text:p>
          </table:table-cell>
          <table:table-cell table:style-name="ce17"/>
          <table:table-cell table:style-name="ce14" table:formula="of:=ROUNDDOWN((RAND())*80+10;0)" office:value-type="float" office:value="44" calcext:value-type="float">
            <text:p>44</text:p>
          </table:table-cell>
          <table:table-cell table:style-name="ce16" office:value-type="string" calcext:value-type="string">
            <text:p>÷</text:p>
          </table:table-cell>
          <table:table-cell table:style-name="ce16" table:formula="of:=ROUND(RAND()*ROUNDDOWN((99-[.U23])/20;0)+ROUNDDOWN(([.U23])/10;0)+1;0)" office:value-type="float" office:value="6" calcext:value-type="float">
            <text:p>6</text:p>
          </table:table-cell>
          <table:table-cell table:style-name="ce16" office:value-type="string" calcext:value-type="string">
            <text:p>＝</text:p>
          </table:table-cell>
          <table:table-cell table:style-name="ce11" table:formula="of:=FIXED(INT([.U23]/[.W23]);0)&amp;&quot; ・・・ &quot;&amp;FIXED(MOD([.U23];[.W23]);0)" office:value-type="string" office:string-value="7 ・・・ 2" calcext:value-type="string">
            <text:p>7 ・・・ 2</text:p>
          </table:table-cell>
          <table:table-cell table:number-columns-repeated="999"/>
        </table:table-row>
        <table:table-row table:style-name="ro2">
          <table:table-cell/>
          <table:table-cell table:style-name="ce3"/>
          <table:table-cell table:style-name="ce6" table:formula="of:=ROUNDDOWN((RAND())*80+10;0)" office:value-type="float" office:value="12" calcext:value-type="float">
            <text:p>12</text:p>
          </table:table-cell>
          <table:table-cell table:style-name="ce9" office:value-type="string" calcext:value-type="string">
            <text:p>÷</text:p>
          </table:table-cell>
          <table:table-cell table:style-name="ce9" table:formula="of:=ROUND(RAND()*ROUNDDOWN((99-[.C24])/20;0)+ROUNDDOWN(([.C24])/10;0)+1;0)" office:value-type="float" office:value="5" calcext:value-type="float">
            <text:p>5</text:p>
          </table:table-cell>
          <table:table-cell table:style-name="ce9" office:value-type="string" calcext:value-type="string">
            <text:p>＝</text:p>
          </table:table-cell>
          <table:table-cell table:style-name="ce11" table:formula="of:=FIXED(INT([.C24]/[.E24]);0)&amp;&quot; ・・・ &quot;&amp;FIXED(MOD([.C24];[.E24]);0)" office:value-type="string" office:string-value="2 ・・・ 2" calcext:value-type="string">
            <text:p>2 ・・・ 2</text:p>
          </table:table-cell>
          <table:table-cell/>
          <table:table-cell table:style-name="ce14" table:formula="of:=ROUNDDOWN((RAND())*80+10;0)" office:value-type="float" office:value="43" calcext:value-type="float">
            <text:p>43</text:p>
          </table:table-cell>
          <table:table-cell table:style-name="ce16" office:value-type="string" calcext:value-type="string">
            <text:p>÷</text:p>
          </table:table-cell>
          <table:table-cell table:style-name="ce16" table:formula="of:=ROUND(RAND()*ROUNDDOWN((99-[.I24])/20;0)+ROUNDDOWN(([.I24])/10;0)+1;0)" office:value-type="float" office:value="5" calcext:value-type="float">
            <text:p>5</text:p>
          </table:table-cell>
          <table:table-cell table:style-name="ce16" office:value-type="string" calcext:value-type="string">
            <text:p>＝</text:p>
          </table:table-cell>
          <table:table-cell table:style-name="ce11" table:formula="of:=FIXED(INT([.I24]/[.K24]);0)&amp;&quot; ・・・ &quot;&amp;FIXED(MOD([.I24];[.K24]);0)" office:value-type="string" office:string-value="8 ・・・ 3" calcext:value-type="string">
            <text:p>8 ・・・ 3</text:p>
          </table:table-cell>
          <table:table-cell table:style-name="ce17"/>
          <table:table-cell table:style-name="ce14" table:formula="of:=ROUNDDOWN((RAND())*80+10;0)" office:value-type="float" office:value="39" calcext:value-type="float">
            <text:p>39</text:p>
          </table:table-cell>
          <table:table-cell table:style-name="ce16" office:value-type="string" calcext:value-type="string">
            <text:p>÷</text:p>
          </table:table-cell>
          <table:table-cell table:style-name="ce16" table:formula="of:=ROUND(RAND()*ROUNDDOWN((99-[.O24])/20;0)+ROUNDDOWN(([.O24])/10;0)+1;0)" office:value-type="float" office:value="5" calcext:value-type="float">
            <text:p>5</text:p>
          </table:table-cell>
          <table:table-cell table:style-name="ce16" office:value-type="string" calcext:value-type="string">
            <text:p>＝</text:p>
          </table:table-cell>
          <table:table-cell table:style-name="ce11" table:formula="of:=FIXED(INT([.O24]/[.Q24]);0)&amp;&quot; ・・・ &quot;&amp;FIXED(MOD([.O24];[.Q24]);0)" office:value-type="string" office:string-value="7 ・・・ 4" calcext:value-type="string">
            <text:p>7 ・・・ 4</text:p>
          </table:table-cell>
          <table:table-cell table:style-name="ce17"/>
          <table:table-cell table:style-name="ce14" table:formula="of:=ROUNDDOWN((RAND())*80+10;0)" office:value-type="float" office:value="17" calcext:value-type="float">
            <text:p>17</text:p>
          </table:table-cell>
          <table:table-cell table:style-name="ce16" office:value-type="string" calcext:value-type="string">
            <text:p>÷</text:p>
          </table:table-cell>
          <table:table-cell table:style-name="ce16" table:formula="of:=ROUND(RAND()*ROUNDDOWN((99-[.U24])/20;0)+ROUNDDOWN(([.U24])/10;0)+1;0)" office:value-type="float" office:value="6" calcext:value-type="float">
            <text:p>6</text:p>
          </table:table-cell>
          <table:table-cell table:style-name="ce16" office:value-type="string" calcext:value-type="string">
            <text:p>＝</text:p>
          </table:table-cell>
          <table:table-cell table:style-name="ce11" table:formula="of:=FIXED(INT([.U24]/[.W24]);0)&amp;&quot; ・・・ &quot;&amp;FIXED(MOD([.U24];[.W24]);0)" office:value-type="string" office:string-value="2 ・・・ 5" calcext:value-type="string">
            <text:p>2 ・・・ 5</text:p>
          </table:table-cell>
          <table:table-cell table:number-columns-repeated="999"/>
        </table:table-row>
        <table:table-row table:style-name="ro2">
          <table:table-cell/>
          <table:table-cell table:style-name="ce3"/>
          <table:table-cell table:style-name="ce6" table:formula="of:=ROUNDDOWN((RAND())*80+10;0)" office:value-type="float" office:value="32" calcext:value-type="float">
            <text:p>32</text:p>
          </table:table-cell>
          <table:table-cell table:style-name="ce9" office:value-type="string" calcext:value-type="string">
            <text:p>÷</text:p>
          </table:table-cell>
          <table:table-cell table:style-name="ce9" table:formula="of:=ROUND(RAND()*ROUNDDOWN((99-[.C25])/20;0)+ROUNDDOWN(([.C25])/10;0)+1;0)" office:value-type="float" office:value="6" calcext:value-type="float">
            <text:p>6</text:p>
          </table:table-cell>
          <table:table-cell table:style-name="ce9" office:value-type="string" calcext:value-type="string">
            <text:p>＝</text:p>
          </table:table-cell>
          <table:table-cell table:style-name="ce11" table:formula="of:=FIXED(INT([.C25]/[.E25]);0)&amp;&quot; ・・・ &quot;&amp;FIXED(MOD([.C25];[.E25]);0)" office:value-type="string" office:string-value="5 ・・・ 2" calcext:value-type="string">
            <text:p>5 ・・・ 2</text:p>
          </table:table-cell>
          <table:table-cell/>
          <table:table-cell table:style-name="ce14" table:formula="of:=ROUNDDOWN((RAND())*80+10;0)" office:value-type="float" office:value="24" calcext:value-type="float">
            <text:p>24</text:p>
          </table:table-cell>
          <table:table-cell table:style-name="ce16" office:value-type="string" calcext:value-type="string">
            <text:p>÷</text:p>
          </table:table-cell>
          <table:table-cell table:style-name="ce16" table:formula="of:=ROUND(RAND()*ROUNDDOWN((99-[.I25])/20;0)+ROUNDDOWN(([.I25])/10;0)+1;0)" office:value-type="float" office:value="5" calcext:value-type="float">
            <text:p>5</text:p>
          </table:table-cell>
          <table:table-cell table:style-name="ce16" office:value-type="string" calcext:value-type="string">
            <text:p>＝</text:p>
          </table:table-cell>
          <table:table-cell table:style-name="ce11" table:formula="of:=FIXED(INT([.I25]/[.K25]);0)&amp;&quot; ・・・ &quot;&amp;FIXED(MOD([.I25];[.K25]);0)" office:value-type="string" office:string-value="4 ・・・ 4" calcext:value-type="string">
            <text:p>4 ・・・ 4</text:p>
          </table:table-cell>
          <table:table-cell table:style-name="ce17"/>
          <table:table-cell table:style-name="ce14" table:formula="of:=ROUNDDOWN((RAND())*80+10;0)" office:value-type="float" office:value="18" calcext:value-type="float">
            <text:p>18</text:p>
          </table:table-cell>
          <table:table-cell table:style-name="ce16" office:value-type="string" calcext:value-type="string">
            <text:p>÷</text:p>
          </table:table-cell>
          <table:table-cell table:style-name="ce16" table:formula="of:=ROUND(RAND()*ROUNDDOWN((99-[.O25])/20;0)+ROUNDDOWN(([.O25])/10;0)+1;0)" office:value-type="float" office:value="6" calcext:value-type="float">
            <text:p>6</text:p>
          </table:table-cell>
          <table:table-cell table:style-name="ce16" office:value-type="string" calcext:value-type="string">
            <text:p>＝</text:p>
          </table:table-cell>
          <table:table-cell table:style-name="ce11" table:formula="of:=FIXED(INT([.O25]/[.Q25]);0)&amp;&quot; ・・・ &quot;&amp;FIXED(MOD([.O25];[.Q25]);0)" office:value-type="string" office:string-value="3 ・・・ 0" calcext:value-type="string">
            <text:p>3 ・・・ 0</text:p>
          </table:table-cell>
          <table:table-cell table:style-name="ce17"/>
          <table:table-cell table:style-name="ce14" table:formula="of:=ROUNDDOWN((RAND())*80+10;0)" office:value-type="float" office:value="59" calcext:value-type="float">
            <text:p>59</text:p>
          </table:table-cell>
          <table:table-cell table:style-name="ce16" office:value-type="string" calcext:value-type="string">
            <text:p>÷</text:p>
          </table:table-cell>
          <table:table-cell table:style-name="ce16" table:formula="of:=ROUND(RAND()*ROUNDDOWN((99-[.U25])/20;0)+ROUNDDOWN(([.U25])/10;0)+1;0)" office:value-type="float" office:value="7" calcext:value-type="float">
            <text:p>7</text:p>
          </table:table-cell>
          <table:table-cell table:style-name="ce16" office:value-type="string" calcext:value-type="string">
            <text:p>＝</text:p>
          </table:table-cell>
          <table:table-cell table:style-name="ce11" table:formula="of:=FIXED(INT([.U25]/[.W25]);0)&amp;&quot; ・・・ &quot;&amp;FIXED(MOD([.U25];[.W25]);0)" office:value-type="string" office:string-value="8 ・・・ 3" calcext:value-type="string">
            <text:p>8 ・・・ 3</text:p>
          </table:table-cell>
          <table:table-cell table:number-columns-repeated="999"/>
        </table:table-row>
        <table:table-row table:style-name="ro2">
          <table:table-cell/>
          <table:table-cell table:style-name="ce4" office:value-type="string" calcext:value-type="string">
            <text:p>⑤</text:p>
          </table:table-cell>
          <table:table-cell table:style-name="ce7" table:formula="of:=ROUNDDOWN((RAND())*80+10;0)" office:value-type="float" office:value="75" calcext:value-type="float">
            <text:p>75</text:p>
          </table:table-cell>
          <table:table-cell table:style-name="ce7" office:value-type="string" calcext:value-type="string">
            <text:p>÷</text:p>
          </table:table-cell>
          <table:table-cell table:style-name="ce7" table:formula="of:=ROUND(RAND()*ROUNDDOWN((99-[.C26])/20;0)+ROUNDDOWN(([.C26])/10;0)+1;0)" office:value-type="float" office:value="9" calcext:value-type="float">
            <text:p>9</text:p>
          </table:table-cell>
          <table:table-cell table:style-name="ce7" office:value-type="string" calcext:value-type="string">
            <text:p>＝</text:p>
          </table:table-cell>
          <table:table-cell table:style-name="ce11" table:formula="of:=FIXED(INT([.C26]/[.E26]);0)&amp;&quot; ・・・ &quot;&amp;FIXED(MOD([.C26];[.E26]);0)" office:value-type="string" office:string-value="8 ・・・ 3" calcext:value-type="string">
            <text:p>8 ・・・ 3</text:p>
          </table:table-cell>
          <table:table-cell table:style-name="ce13"/>
          <table:table-cell table:style-name="ce15" table:formula="of:=ROUNDDOWN((RAND())*80+10;0)" office:value-type="float" office:value="56" calcext:value-type="float">
            <text:p>56</text:p>
          </table:table-cell>
          <table:table-cell table:style-name="ce15" office:value-type="string" calcext:value-type="string">
            <text:p>÷</text:p>
          </table:table-cell>
          <table:table-cell table:style-name="ce15" table:formula="of:=ROUND(RAND()*ROUNDDOWN((99-[.I26])/20;0)+ROUNDDOWN(([.I26])/10;0)+1;0)" office:value-type="float" office:value="7" calcext:value-type="float">
            <text:p>7</text:p>
          </table:table-cell>
          <table:table-cell table:style-name="ce15" office:value-type="string" calcext:value-type="string">
            <text:p>＝</text:p>
          </table:table-cell>
          <table:table-cell table:style-name="ce11" table:formula="of:=FIXED(INT([.I26]/[.K26]);0)&amp;&quot; ・・・ &quot;&amp;FIXED(MOD([.I26];[.K26]);0)" office:value-type="string" office:string-value="8 ・・・ 0" calcext:value-type="string">
            <text:p>8 ・・・ 0</text:p>
          </table:table-cell>
          <table:table-cell table:style-name="ce13"/>
          <table:table-cell table:style-name="ce15" table:formula="of:=ROUNDDOWN((RAND())*80+10;0)" office:value-type="float" office:value="30" calcext:value-type="float">
            <text:p>30</text:p>
          </table:table-cell>
          <table:table-cell table:style-name="ce15" office:value-type="string" calcext:value-type="string">
            <text:p>÷</text:p>
          </table:table-cell>
          <table:table-cell table:style-name="ce15" table:formula="of:=ROUND(RAND()*ROUNDDOWN((99-[.O26])/20;0)+ROUNDDOWN(([.O26])/10;0)+1;0)" office:value-type="float" office:value="4" calcext:value-type="float">
            <text:p>4</text:p>
          </table:table-cell>
          <table:table-cell table:style-name="ce15" office:value-type="string" calcext:value-type="string">
            <text:p>＝</text:p>
          </table:table-cell>
          <table:table-cell table:style-name="ce11" table:formula="of:=FIXED(INT([.O26]/[.Q26]);0)&amp;&quot; ・・・ &quot;&amp;FIXED(MOD([.O26];[.Q26]);0)" office:value-type="string" office:string-value="7 ・・・ 2" calcext:value-type="string">
            <text:p>7 ・・・ 2</text:p>
          </table:table-cell>
          <table:table-cell table:style-name="ce13"/>
          <table:table-cell table:style-name="ce15" table:formula="of:=ROUNDDOWN((RAND())*80+10;0)" office:value-type="float" office:value="43" calcext:value-type="float">
            <text:p>43</text:p>
          </table:table-cell>
          <table:table-cell table:style-name="ce15" office:value-type="string" calcext:value-type="string">
            <text:p>÷</text:p>
          </table:table-cell>
          <table:table-cell table:style-name="ce15" table:formula="of:=ROUND(RAND()*ROUNDDOWN((99-[.U26])/20;0)+ROUNDDOWN(([.U26])/10;0)+1;0)" office:value-type="float" office:value="6" calcext:value-type="float">
            <text:p>6</text:p>
          </table:table-cell>
          <table:table-cell table:style-name="ce15" office:value-type="string" calcext:value-type="string">
            <text:p>＝</text:p>
          </table:table-cell>
          <table:table-cell table:style-name="ce11" table:formula="of:=FIXED(INT([.U26]/[.W26]);0)&amp;&quot; ・・・ &quot;&amp;FIXED(MOD([.U26];[.W26]);0)" office:value-type="string" office:string-value="7 ・・・ 1" calcext:value-type="string">
            <text:p>7 ・・・ 1</text:p>
          </table:table-cell>
          <table:table-cell table:number-columns-repeated="999"/>
        </table:table-row>
        <table:table-row table:style-name="ro3">
          <table:table-cell table:number-columns-repeated="2"/>
          <table:table-cell>
            <draw:control table:end-cell-address="Level1.E28" table:end-x="0.558cm" table:end-y="0.265cm" draw:z-index="1" draw:name="ボタン 6" draw:style-name="gr1" draw:text-style-name="P1" svg:width="1.893cm" svg:height="0.662cm" svg:x="0.024cm" svg:y="0.239cm" draw:control="control2"/>
          </table:table-cell>
          <table:table-cell table:number-columns-repeated="3"/>
          <table:table-cell>
            <draw:control table:end-cell-address="Level1.G28" table:end-x="1.849cm" table:end-y="0.291cm" draw:z-index="0" draw:name="ボタン 4" draw:style-name="gr1" draw:text-style-name="P1" svg:width="1.757cm" svg:height="0.715cm" svg:x="0.092cm" svg:y="0.212cm" draw:control="control1"/>
          </table:table-cell>
          <table:table-cell>
            <draw:control table:end-cell-address="Level1.K28" table:end-x="0.268cm" table:end-y="0.291cm" draw:z-index="2" draw:name="ボタン 8" draw:style-name="gr1" draw:text-style-name="P1" svg:width="1.853cm" svg:height="0.715cm" svg:x="0.31cm" svg:y="0.212cm" draw:control="control3"/>
          </table:table-cell>
          <table:table-cell table:style-name="ce16"/>
          <table:table-cell table:number-columns-repeated="5"/>
          <table:table-cell office:value-type="string" calcext:value-type="string">
            <text:p>Kom.</text:p>
          </table:table-cell>
          <table:table-cell table:number-columns-repeated="4"/>
          <table:table-cell table:style-name="ce18" office:value-type="string" calcext:value-type="string">
            <text:p>100ます割算自動生成プログラム</text:p>
          </table:table-cell>
          <table:table-cell table:number-columns-repeated="1004"/>
        </table:table-row>
        <table:table-row table:style-name="ro4">
          <table:table-cell table:number-columns-repeated="8"/>
          <table:table-cell table:style-name="ce16"/>
          <table:table-cell table:number-columns-repeated="1015"/>
        </table:table-row>
        <table:table-row table:style-name="ro4" table:number-rows-repeated="1048547">
          <table:table-cell table:number-columns-repeated="1024"/>
        </table:table-row>
        <table:table-row table:style-name="ro4">
          <table:table-cell table:number-columns-repeated="1024"/>
        </table:table-row>
        <table:named-expressions>
          <table:named-range table:name="Excel_BuiltIn_Print_Area" table:base-cell-address="$Level1.$A$1" table:cell-range-address="$Level1.$A$1:.$Y$28" table:range-usable-as="print-range"/>
        </table:named-expressions>
      </table:table>
      <table:table table:name="Level2" table:style-name="ta2" table:print-ranges="Level2.A1:Level2.Y2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ボタン 1" form:control-implementation="ooo:com.sun.star.form.component.CommandButton" xml:id="control4" form:id="control4" form:label="答非表示"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hangeWhiteChar?language=Basic&amp;location=document" xlink:type="simple"/>
              </office:event-listeners>
            </form:button>
            <form:button form:name="ボタン 2" form:control-implementation="ooo:com.sun.star.form.component.CommandButton" xml:id="control5" form:id="control5" form:label="答表示"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ChangeBlackChar?language=Basic&amp;location=document" xlink:type="simple"/>
              </office:event-listeners>
            </form:button>
            <form:button form:name="ボタン 4" form:control-implementation="ooo:com.sun.star.form.component.CommandButton" xml:id="control6" form:id="control6" form:label="再作成"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calc?language=Basic&amp;location=document" xlink:type="simple"/>
              </office:event-listeners>
            </form:button>
          </form:form>
        </office:forms>
        <table:table-column table:style-name="co15" table:default-cell-style-name="ce1"/>
        <table:table-column table:style-name="co2" table:default-cell-style-name="ce1"/>
        <table:table-column table:style-name="co3" table:default-cell-style-name="ce9"/>
        <table:table-column table:style-name="co16" table:default-cell-style-name="ce9"/>
        <table:table-column table:style-name="co5" table:default-cell-style-name="ce9"/>
        <table:table-column table:style-name="co16" table:default-cell-style-name="ce9"/>
        <table:table-column table:style-name="co6" table:default-cell-style-name="ce9"/>
        <table:table-column table:style-name="co7" table:default-cell-style-name="ce22"/>
        <table:table-column table:style-name="co8" table:default-cell-style-name="ce22"/>
        <table:table-column table:style-name="co1" table:default-cell-style-name="ce22"/>
        <table:table-column table:style-name="co7" table:default-cell-style-name="ce22"/>
        <table:table-column table:style-name="co16" table:default-cell-style-name="ce22"/>
        <table:table-column table:style-name="co6" table:default-cell-style-name="ce3"/>
        <table:table-column table:style-name="co9" table:number-columns-repeated="2" table:default-cell-style-name="ce3"/>
        <table:table-column table:style-name="co4" table:default-cell-style-name="ce3"/>
        <table:table-column table:style-name="co10" table:default-cell-style-name="ce3"/>
        <table:table-column table:style-name="co1" table:default-cell-style-name="ce3"/>
        <table:table-column table:style-name="co6" table:default-cell-style-name="ce3"/>
        <table:table-column table:style-name="co7" table:default-cell-style-name="ce3"/>
        <table:table-column table:style-name="co11" table:default-cell-style-name="ce3"/>
        <table:table-column table:style-name="co4" table:default-cell-style-name="ce3"/>
        <table:table-column table:style-name="co5" table:default-cell-style-name="ce3"/>
        <table:table-column table:style-name="co1" table:default-cell-style-name="ce3"/>
        <table:table-column table:style-name="co6" table:default-cell-style-name="ce3"/>
        <table:table-column table:style-name="co14" table:number-columns-repeated="999" table:default-cell-style-name="Default"/>
        <table:table-row table:style-name="ro1">
          <table:table-cell table:number-columns-repeated="2"/>
          <table:table-cell table:style-name="ce20" office:value-type="string" calcext:value-type="string">
            <text:p>被除数は２桁、除数は１桁、そのほかには制限なし。</text:p>
          </table:table-cell>
          <table:table-cell table:style-name="ce10" table:number-columns-repeated="4"/>
          <table:table-cell table:style-name="ce21" table:number-columns-repeated="17"/>
          <table:table-cell table:number-columns-repeated="1000"/>
        </table:table-row>
        <table:table-row table:style-name="ro2">
          <table:table-cell office:value-type="string" calcext:value-type="string">
            <text:p><text:s/></text:p>
          </table:table-cell>
          <table:table-cell/>
          <table:table-cell table:style-name="ce6" table:formula="of:=ROUNDDOWN((RAND())*80+10;0)" office:value-type="float" office:value="35" calcext:value-type="float">
            <text:p>35</text:p>
          </table:table-cell>
          <table:table-cell office:value-type="string" calcext:value-type="string">
            <text:p>÷</text:p>
          </table:table-cell>
          <table:table-cell table:formula="of:=ROUNDDOWN(RAND()*7.5+2;0)" office:value-type="float" office:value="7" calcext:value-type="float">
            <text:p>7</text:p>
          </table:table-cell>
          <table:table-cell office:value-type="string" calcext:value-type="string">
            <text:p>＝</text:p>
          </table:table-cell>
          <table:table-cell table:style-name="ce11" table:formula="of:=FIXED(INT([.C2]/[.E2]);0)&amp;&quot; ・・・ &quot;&amp;FIXED(MOD([.C2];[.E2]);0)" office:value-type="string" office:string-value="5 ・・・ 0" calcext:value-type="string">
            <text:p>5 ・・・ 0</text:p>
          </table:table-cell>
          <table:table-cell/>
          <table:table-cell table:style-name="ce6" table:formula="of:=ROUNDDOWN((RAND())*80+10;0)" office:value-type="float" office:value="57" calcext:value-type="float">
            <text:p>57</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I2]/[.K2]);0)&amp;&quot; ・・・ &quot;&amp;FIXED(MOD([.I2];[.K2]);0)" office:value-type="string" office:string-value="11 ・・・ 2" calcext:value-type="string">
            <text:p>11 ・・・ 2</text:p>
          </table:table-cell>
          <table:table-cell table:style-name="ce24"/>
          <table:table-cell table:style-name="ce6" table:formula="of:=ROUNDDOWN((RAND())*80+10;0)" office:value-type="float" office:value="46" calcext:value-type="float">
            <text:p>46</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O2]/[.Q2]);0)&amp;&quot; ・・・ &quot;&amp;FIXED(MOD([.O2];[.Q2]);0)" office:value-type="string" office:string-value="5 ・・・ 1" calcext:value-type="string">
            <text:p>5 ・・・ 1</text:p>
          </table:table-cell>
          <table:table-cell table:style-name="ce24"/>
          <table:table-cell table:style-name="ce6" table:formula="of:=ROUNDDOWN((RAND())*80+10;0)" office:value-type="float" office:value="52" calcext:value-type="float">
            <text:p>52</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U2]/[.W2]);0)&amp;&quot; ・・・ &quot;&amp;FIXED(MOD([.U2];[.W2]);0)" office:value-type="string" office:string-value="8 ・・・ 4" calcext:value-type="string">
            <text:p>8 ・・・ 4</text:p>
          </table:table-cell>
          <table:table-cell table:number-columns-repeated="999"/>
        </table:table-row>
        <table:table-row table:style-name="ro2">
          <table:table-cell office:value-type="string" calcext:value-type="string">
            <text:p><text:s/></text:p>
          </table:table-cell>
          <table:table-cell/>
          <table:table-cell table:style-name="ce6" table:formula="of:=ROUNDDOWN((RAND())*80+10;0)" office:value-type="float" office:value="78" calcext:value-type="float">
            <text:p>78</text:p>
          </table:table-cell>
          <table:table-cell office:value-type="string" calcext:value-type="string">
            <text:p>÷</text:p>
          </table:table-cell>
          <table:table-cell table:formula="of:=ROUNDDOWN(RAND()*7.5+2;0)" office:value-type="float" office:value="3" calcext:value-type="float">
            <text:p>3</text:p>
          </table:table-cell>
          <table:table-cell office:value-type="string" calcext:value-type="string">
            <text:p>＝</text:p>
          </table:table-cell>
          <table:table-cell table:style-name="ce11" table:formula="of:=FIXED(INT([.C3]/[.E3]);0)&amp;&quot; ・・・ &quot;&amp;FIXED(MOD([.C3];[.E3]);0)" office:value-type="string" office:string-value="26 ・・・ 0" calcext:value-type="string">
            <text:p>26 ・・・ 0</text:p>
          </table:table-cell>
          <table:table-cell/>
          <table:table-cell table:style-name="ce6" table:formula="of:=ROUNDDOWN((RAND())*80+10;0)" office:value-type="float" office:value="11" calcext:value-type="float">
            <text:p>11</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3]/[.K3]);0)&amp;&quot; ・・・ &quot;&amp;FIXED(MOD([.I3];[.K3]);0)" office:value-type="string" office:string-value="1 ・・・ 3" calcext:value-type="string">
            <text:p>1 ・・・ 3</text:p>
          </table:table-cell>
          <table:table-cell table:style-name="ce24"/>
          <table:table-cell table:style-name="ce6" table:formula="of:=ROUNDDOWN((RAND())*80+10;0)" office:value-type="float" office:value="75" calcext:value-type="float">
            <text:p>75</text:p>
          </table:table-cell>
          <table:table-cell table:style-name="ce9" office:value-type="string" calcext:value-type="string">
            <text:p>÷</text:p>
          </table:table-cell>
          <table:table-cell table:style-name="ce9" table:formula="of:=ROUNDDOWN(RAND()*7.5+2;0)" office:value-type="float" office:value="2" calcext:value-type="float">
            <text:p>2</text:p>
          </table:table-cell>
          <table:table-cell table:style-name="ce9" office:value-type="string" calcext:value-type="string">
            <text:p>＝</text:p>
          </table:table-cell>
          <table:table-cell table:style-name="ce11" table:formula="of:=FIXED(INT([.O3]/[.Q3]);0)&amp;&quot; ・・・ &quot;&amp;FIXED(MOD([.O3];[.Q3]);0)" office:value-type="string" office:string-value="37 ・・・ 1" calcext:value-type="string">
            <text:p>37 ・・・ 1</text:p>
          </table:table-cell>
          <table:table-cell table:style-name="ce24"/>
          <table:table-cell table:style-name="ce6" table:formula="of:=ROUNDDOWN((RAND())*80+10;0)" office:value-type="float" office:value="19" calcext:value-type="float">
            <text:p>19</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U3]/[.W3]);0)&amp;&quot; ・・・ &quot;&amp;FIXED(MOD([.U3];[.W3]);0)" office:value-type="string" office:string-value="3 ・・・ 1" calcext:value-type="string">
            <text:p>3 ・・・ 1</text:p>
          </table:table-cell>
          <table:table-cell table:number-columns-repeated="999"/>
        </table:table-row>
        <table:table-row table:style-name="ro2">
          <table:table-cell table:number-columns-repeated="2"/>
          <table:table-cell table:style-name="ce6" table:formula="of:=ROUNDDOWN((RAND())*80+10;0)" office:value-type="float" office:value="82" calcext:value-type="float">
            <text:p>82</text:p>
          </table:table-cell>
          <table:table-cell office:value-type="string" calcext:value-type="string">
            <text:p>÷</text:p>
          </table:table-cell>
          <table:table-cell table:formula="of:=ROUNDDOWN(RAND()*7.5+2;0)" office:value-type="float" office:value="5" calcext:value-type="float">
            <text:p>5</text:p>
          </table:table-cell>
          <table:table-cell office:value-type="string" calcext:value-type="string">
            <text:p>＝</text:p>
          </table:table-cell>
          <table:table-cell table:style-name="ce11" table:formula="of:=FIXED(INT([.C4]/[.E4]);0)&amp;&quot; ・・・ &quot;&amp;FIXED(MOD([.C4];[.E4]);0)" office:value-type="string" office:string-value="16 ・・・ 2" calcext:value-type="string">
            <text:p>16 ・・・ 2</text:p>
          </table:table-cell>
          <table:table-cell/>
          <table:table-cell table:style-name="ce6" table:formula="of:=ROUNDDOWN((RAND())*80+10;0)" office:value-type="float" office:value="51" calcext:value-type="float">
            <text:p>51</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I4]/[.K4]);0)&amp;&quot; ・・・ &quot;&amp;FIXED(MOD([.I4];[.K4]);0)" office:value-type="string" office:string-value="5 ・・・ 6" calcext:value-type="string">
            <text:p>5 ・・・ 6</text:p>
          </table:table-cell>
          <table:table-cell table:style-name="ce24"/>
          <table:table-cell table:style-name="ce6" table:formula="of:=ROUNDDOWN((RAND())*80+10;0)" office:value-type="float" office:value="33" calcext:value-type="float">
            <text:p>33</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O4]/[.Q4]);0)&amp;&quot; ・・・ &quot;&amp;FIXED(MOD([.O4];[.Q4]);0)" office:value-type="string" office:string-value="5 ・・・ 3" calcext:value-type="string">
            <text:p>5 ・・・ 3</text:p>
          </table:table-cell>
          <table:table-cell table:style-name="ce24"/>
          <table:table-cell table:style-name="ce6" table:formula="of:=ROUNDDOWN((RAND())*80+10;0)" office:value-type="float" office:value="70" calcext:value-type="float">
            <text:p>70</text:p>
          </table:table-cell>
          <table:table-cell table:style-name="ce9" office:value-type="string" calcext:value-type="string">
            <text:p>÷</text:p>
          </table:table-cell>
          <table:table-cell table:style-name="ce9" table:formula="of:=ROUNDDOWN(RAND()*7.5+2;0)" office:value-type="float" office:value="3" calcext:value-type="float">
            <text:p>3</text:p>
          </table:table-cell>
          <table:table-cell table:style-name="ce9" office:value-type="string" calcext:value-type="string">
            <text:p>＝</text:p>
          </table:table-cell>
          <table:table-cell table:style-name="ce11" table:formula="of:=FIXED(INT([.U4]/[.W4]);0)&amp;&quot; ・・・ &quot;&amp;FIXED(MOD([.U4];[.W4]);0)" office:value-type="string" office:string-value="23 ・・・ 1" calcext:value-type="string">
            <text:p>23 ・・・ 1</text:p>
          </table:table-cell>
          <table:table-cell table:number-columns-repeated="999"/>
        </table:table-row>
        <table:table-row table:style-name="ro2">
          <table:table-cell table:number-columns-repeated="2"/>
          <table:table-cell table:style-name="ce6" table:formula="of:=ROUNDDOWN((RAND())*80+10;0)" office:value-type="float" office:value="43" calcext:value-type="float">
            <text:p>43</text:p>
          </table:table-cell>
          <table:table-cell office:value-type="string" calcext:value-type="string">
            <text:p>÷</text:p>
          </table:table-cell>
          <table:table-cell table:formula="of:=ROUNDDOWN(RAND()*7.5+2;0)" office:value-type="float" office:value="5" calcext:value-type="float">
            <text:p>5</text:p>
          </table:table-cell>
          <table:table-cell office:value-type="string" calcext:value-type="string">
            <text:p>＝</text:p>
          </table:table-cell>
          <table:table-cell table:style-name="ce11" table:formula="of:=FIXED(INT([.C5]/[.E5]);0)&amp;&quot; ・・・ &quot;&amp;FIXED(MOD([.C5];[.E5]);0)" office:value-type="string" office:string-value="8 ・・・ 3" calcext:value-type="string">
            <text:p>8 ・・・ 3</text:p>
          </table:table-cell>
          <table:table-cell/>
          <table:table-cell table:style-name="ce6" table:formula="of:=ROUNDDOWN((RAND())*80+10;0)" office:value-type="float" office:value="52" calcext:value-type="float">
            <text:p>52</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I5]/[.K5]);0)&amp;&quot; ・・・ &quot;&amp;FIXED(MOD([.I5];[.K5]);0)" office:value-type="string" office:string-value="7 ・・・ 3" calcext:value-type="string">
            <text:p>7 ・・・ 3</text:p>
          </table:table-cell>
          <table:table-cell table:style-name="ce24"/>
          <table:table-cell table:style-name="ce6" table:formula="of:=ROUNDDOWN((RAND())*80+10;0)" office:value-type="float" office:value="36" calcext:value-type="float">
            <text:p>36</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O5]/[.Q5]);0)&amp;&quot; ・・・ &quot;&amp;FIXED(MOD([.O5];[.Q5]);0)" office:value-type="string" office:string-value="5 ・・・ 1" calcext:value-type="string">
            <text:p>5 ・・・ 1</text:p>
          </table:table-cell>
          <table:table-cell table:style-name="ce24"/>
          <table:table-cell table:style-name="ce6" table:formula="of:=ROUNDDOWN((RAND())*80+10;0)" office:value-type="float" office:value="89" calcext:value-type="float">
            <text:p>89</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U5]/[.W5]);0)&amp;&quot; ・・・ &quot;&amp;FIXED(MOD([.U5];[.W5]);0)" office:value-type="string" office:string-value="9 ・・・ 8" calcext:value-type="string">
            <text:p>9 ・・・ 8</text:p>
          </table:table-cell>
          <table:table-cell table:number-columns-repeated="999"/>
        </table:table-row>
        <table:table-row table:style-name="ro2">
          <table:table-cell/>
          <table:table-cell table:style-name="ce19" office:value-type="string" calcext:value-type="string">
            <text:p>①</text:p>
          </table:table-cell>
          <table:table-cell table:style-name="ce7" table:formula="of:=ROUNDDOWN((RAND())*80+10;0)" office:value-type="float" office:value="65" calcext:value-type="float">
            <text:p>65</text:p>
          </table:table-cell>
          <table:table-cell table:style-name="ce7" office:value-type="string" calcext:value-type="string">
            <text:p>÷</text:p>
          </table:table-cell>
          <table:table-cell table:style-name="ce7" table:formula="of:=ROUNDDOWN(RAND()*7.5+2;0)" office:value-type="float" office:value="3" calcext:value-type="float">
            <text:p>3</text:p>
          </table:table-cell>
          <table:table-cell table:style-name="ce7" office:value-type="string" calcext:value-type="string">
            <text:p>＝</text:p>
          </table:table-cell>
          <table:table-cell table:style-name="ce11" table:formula="of:=FIXED(INT([.C6]/[.E6]);0)&amp;&quot; ・・・ &quot;&amp;FIXED(MOD([.C6];[.E6]);0)" office:value-type="string" office:string-value="21 ・・・ 2" calcext:value-type="string">
            <text:p>21 ・・・ 2</text:p>
          </table:table-cell>
          <table:table-cell table:style-name="ce23"/>
          <table:table-cell table:style-name="ce7" table:formula="of:=ROUNDDOWN((RAND())*80+10;0)" office:value-type="float" office:value="61" calcext:value-type="float">
            <text:p>61</text:p>
          </table:table-cell>
          <table:table-cell table:style-name="ce7" office:value-type="string" calcext:value-type="string">
            <text:p>÷</text:p>
          </table:table-cell>
          <table:table-cell table:style-name="ce7" table:formula="of:=ROUNDDOWN(RAND()*7.5+2;0)" office:value-type="float" office:value="6" calcext:value-type="float">
            <text:p>6</text:p>
          </table:table-cell>
          <table:table-cell table:style-name="ce7" office:value-type="string" calcext:value-type="string">
            <text:p>＝</text:p>
          </table:table-cell>
          <table:table-cell table:style-name="ce11" table:formula="of:=FIXED(INT([.I6]/[.K6]);0)&amp;&quot; ・・・ &quot;&amp;FIXED(MOD([.I6];[.K6]);0)" office:value-type="string" office:string-value="10 ・・・ 1" calcext:value-type="string">
            <text:p>10 ・・・ 1</text:p>
          </table:table-cell>
          <table:table-cell table:style-name="ce23"/>
          <table:table-cell table:style-name="ce7" table:formula="of:=ROUNDDOWN((RAND())*80+10;0)" office:value-type="float" office:value="44" calcext:value-type="float">
            <text:p>44</text:p>
          </table:table-cell>
          <table:table-cell table:style-name="ce7" office:value-type="string" calcext:value-type="string">
            <text:p>÷</text:p>
          </table:table-cell>
          <table:table-cell table:style-name="ce7" table:formula="of:=ROUNDDOWN(RAND()*7.5+2;0)" office:value-type="float" office:value="2" calcext:value-type="float">
            <text:p>2</text:p>
          </table:table-cell>
          <table:table-cell table:style-name="ce7" office:value-type="string" calcext:value-type="string">
            <text:p>＝</text:p>
          </table:table-cell>
          <table:table-cell table:style-name="ce11" table:formula="of:=FIXED(INT([.O6]/[.Q6]);0)&amp;&quot; ・・・ &quot;&amp;FIXED(MOD([.O6];[.Q6]);0)" office:value-type="string" office:string-value="22 ・・・ 0" calcext:value-type="string">
            <text:p>22 ・・・ 0</text:p>
          </table:table-cell>
          <table:table-cell table:style-name="ce23"/>
          <table:table-cell table:style-name="ce7" table:formula="of:=ROUNDDOWN((RAND())*80+10;0)" office:value-type="float" office:value="68" calcext:value-type="float">
            <text:p>68</text:p>
          </table:table-cell>
          <table:table-cell table:style-name="ce7" office:value-type="string" calcext:value-type="string">
            <text:p>÷</text:p>
          </table:table-cell>
          <table:table-cell table:style-name="ce7" table:formula="of:=ROUNDDOWN(RAND()*7.5+2;0)" office:value-type="float" office:value="7" calcext:value-type="float">
            <text:p>7</text:p>
          </table:table-cell>
          <table:table-cell table:style-name="ce7" office:value-type="string" calcext:value-type="string">
            <text:p>＝</text:p>
          </table:table-cell>
          <table:table-cell table:style-name="ce11" table:formula="of:=FIXED(INT([.U6]/[.W6]);0)&amp;&quot; ・・・ &quot;&amp;FIXED(MOD([.U6];[.W6]);0)" office:value-type="string" office:string-value="9 ・・・ 5" calcext:value-type="string">
            <text:p>9 ・・・ 5</text:p>
          </table:table-cell>
          <table:table-cell table:number-columns-repeated="999"/>
        </table:table-row>
        <table:table-row table:style-name="ro2">
          <table:table-cell table:number-columns-repeated="2"/>
          <table:table-cell table:style-name="ce6" table:formula="of:=ROUNDDOWN((RAND())*80+10;0)" office:value-type="float" office:value="14" calcext:value-type="float">
            <text:p>14</text:p>
          </table:table-cell>
          <table:table-cell office:value-type="string" calcext:value-type="string">
            <text:p>÷</text:p>
          </table:table-cell>
          <table:table-cell table:formula="of:=ROUNDDOWN(RAND()*7.5+2;0)" office:value-type="float" office:value="3" calcext:value-type="float">
            <text:p>3</text:p>
          </table:table-cell>
          <table:table-cell office:value-type="string" calcext:value-type="string">
            <text:p>＝</text:p>
          </table:table-cell>
          <table:table-cell table:style-name="ce11" table:formula="of:=FIXED(INT([.C7]/[.E7]);0)&amp;&quot; ・・・ &quot;&amp;FIXED(MOD([.C7];[.E7]);0)" office:value-type="string" office:string-value="4 ・・・ 2" calcext:value-type="string">
            <text:p>4 ・・・ 2</text:p>
          </table:table-cell>
          <table:table-cell/>
          <table:table-cell table:style-name="ce6" table:formula="of:=ROUNDDOWN((RAND())*80+10;0)" office:value-type="float" office:value="83" calcext:value-type="float">
            <text:p>83</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7]/[.K7]);0)&amp;&quot; ・・・ &quot;&amp;FIXED(MOD([.I7];[.K7]);0)" office:value-type="string" office:string-value="10 ・・・ 3" calcext:value-type="string">
            <text:p>10 ・・・ 3</text:p>
          </table:table-cell>
          <table:table-cell table:style-name="ce24"/>
          <table:table-cell table:style-name="ce6" table:formula="of:=ROUNDDOWN((RAND())*80+10;0)" office:value-type="float" office:value="48" calcext:value-type="float">
            <text:p>48</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O7]/[.Q7]);0)&amp;&quot; ・・・ &quot;&amp;FIXED(MOD([.O7];[.Q7]);0)" office:value-type="string" office:string-value="5 ・・・ 3" calcext:value-type="string">
            <text:p>5 ・・・ 3</text:p>
          </table:table-cell>
          <table:table-cell table:style-name="ce24"/>
          <table:table-cell table:style-name="ce6" table:formula="of:=ROUNDDOWN((RAND())*80+10;0)" office:value-type="float" office:value="41" calcext:value-type="float">
            <text:p>41</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U7]/[.W7]);0)&amp;&quot; ・・・ &quot;&amp;FIXED(MOD([.U7];[.W7]);0)" office:value-type="string" office:string-value="4 ・・・ 5" calcext:value-type="string">
            <text:p>4 ・・・ 5</text:p>
          </table:table-cell>
          <table:table-cell table:number-columns-repeated="999"/>
        </table:table-row>
        <table:table-row table:style-name="ro2">
          <table:table-cell table:number-columns-repeated="2"/>
          <table:table-cell table:style-name="ce6" table:formula="of:=ROUNDDOWN((RAND())*80+10;0)" office:value-type="float" office:value="22" calcext:value-type="float">
            <text:p>22</text:p>
          </table:table-cell>
          <table:table-cell office:value-type="string" calcext:value-type="string">
            <text:p>÷</text:p>
          </table:table-cell>
          <table:table-cell table:formula="of:=ROUNDDOWN(RAND()*7.5+2;0)" office:value-type="float" office:value="5" calcext:value-type="float">
            <text:p>5</text:p>
          </table:table-cell>
          <table:table-cell office:value-type="string" calcext:value-type="string">
            <text:p>＝</text:p>
          </table:table-cell>
          <table:table-cell table:style-name="ce11" table:formula="of:=FIXED(INT([.C8]/[.E8]);0)&amp;&quot; ・・・ &quot;&amp;FIXED(MOD([.C8];[.E8]);0)" office:value-type="string" office:string-value="4 ・・・ 2" calcext:value-type="string">
            <text:p>4 ・・・ 2</text:p>
          </table:table-cell>
          <table:table-cell/>
          <table:table-cell table:style-name="ce6" table:formula="of:=ROUNDDOWN((RAND())*80+10;0)" office:value-type="float" office:value="89" calcext:value-type="float">
            <text:p>89</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8]/[.K8]);0)&amp;&quot; ・・・ &quot;&amp;FIXED(MOD([.I8];[.K8]);0)" office:value-type="string" office:string-value="11 ・・・ 1" calcext:value-type="string">
            <text:p>11 ・・・ 1</text:p>
          </table:table-cell>
          <table:table-cell table:style-name="ce24"/>
          <table:table-cell table:style-name="ce6" table:formula="of:=ROUNDDOWN((RAND())*80+10;0)" office:value-type="float" office:value="46" calcext:value-type="float">
            <text:p>46</text:p>
          </table:table-cell>
          <table:table-cell table:style-name="ce9" office:value-type="string" calcext:value-type="string">
            <text:p>÷</text:p>
          </table:table-cell>
          <table:table-cell table:style-name="ce9" table:formula="of:=ROUNDDOWN(RAND()*7.5+2;0)" office:value-type="float" office:value="2" calcext:value-type="float">
            <text:p>2</text:p>
          </table:table-cell>
          <table:table-cell table:style-name="ce9" office:value-type="string" calcext:value-type="string">
            <text:p>＝</text:p>
          </table:table-cell>
          <table:table-cell table:style-name="ce11" table:formula="of:=FIXED(INT([.O8]/[.Q8]);0)&amp;&quot; ・・・ &quot;&amp;FIXED(MOD([.O8];[.Q8]);0)" office:value-type="string" office:string-value="23 ・・・ 0" calcext:value-type="string">
            <text:p>23 ・・・ 0</text:p>
          </table:table-cell>
          <table:table-cell table:style-name="ce24"/>
          <table:table-cell table:style-name="ce6" table:formula="of:=ROUNDDOWN((RAND())*80+10;0)" office:value-type="float" office:value="52" calcext:value-type="float">
            <text:p>52</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U8]/[.W8]);0)&amp;&quot; ・・・ &quot;&amp;FIXED(MOD([.U8];[.W8]);0)" office:value-type="string" office:string-value="7 ・・・ 3" calcext:value-type="string">
            <text:p>7 ・・・ 3</text:p>
          </table:table-cell>
          <table:table-cell table:number-columns-repeated="999"/>
        </table:table-row>
        <table:table-row table:style-name="ro2">
          <table:table-cell table:number-columns-repeated="2"/>
          <table:table-cell table:style-name="ce6" table:formula="of:=ROUNDDOWN((RAND())*80+10;0)" office:value-type="float" office:value="89" calcext:value-type="float">
            <text:p>89</text:p>
          </table:table-cell>
          <table:table-cell office:value-type="string" calcext:value-type="string">
            <text:p>÷</text:p>
          </table:table-cell>
          <table:table-cell table:formula="of:=ROUNDDOWN(RAND()*7.5+2;0)" office:value-type="float" office:value="6" calcext:value-type="float">
            <text:p>6</text:p>
          </table:table-cell>
          <table:table-cell office:value-type="string" calcext:value-type="string">
            <text:p>＝</text:p>
          </table:table-cell>
          <table:table-cell table:style-name="ce11" table:formula="of:=FIXED(INT([.C9]/[.E9]);0)&amp;&quot; ・・・ &quot;&amp;FIXED(MOD([.C9];[.E9]);0)" office:value-type="string" office:string-value="14 ・・・ 5" calcext:value-type="string">
            <text:p>14 ・・・ 5</text:p>
          </table:table-cell>
          <table:table-cell/>
          <table:table-cell table:style-name="ce6" table:formula="of:=ROUNDDOWN((RAND())*80+10;0)" office:value-type="float" office:value="71" calcext:value-type="float">
            <text:p>71</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I9]/[.K9]);0)&amp;&quot; ・・・ &quot;&amp;FIXED(MOD([.I9];[.K9]);0)" office:value-type="string" office:string-value="14 ・・・ 1" calcext:value-type="string">
            <text:p>14 ・・・ 1</text:p>
          </table:table-cell>
          <table:table-cell table:style-name="ce24"/>
          <table:table-cell table:style-name="ce6" table:formula="of:=ROUNDDOWN((RAND())*80+10;0)" office:value-type="float" office:value="75" calcext:value-type="float">
            <text:p>75</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O9]/[.Q9]);0)&amp;&quot; ・・・ &quot;&amp;FIXED(MOD([.O9];[.Q9]);0)" office:value-type="string" office:string-value="9 ・・・ 3" calcext:value-type="string">
            <text:p>9 ・・・ 3</text:p>
          </table:table-cell>
          <table:table-cell table:style-name="ce24"/>
          <table:table-cell table:style-name="ce6" table:formula="of:=ROUNDDOWN((RAND())*80+10;0)" office:value-type="float" office:value="86" calcext:value-type="float">
            <text:p>86</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U9]/[.W9]);0)&amp;&quot; ・・・ &quot;&amp;FIXED(MOD([.U9];[.W9]);0)" office:value-type="string" office:string-value="9 ・・・ 5" calcext:value-type="string">
            <text:p>9 ・・・ 5</text:p>
          </table:table-cell>
          <table:table-cell table:number-columns-repeated="999"/>
        </table:table-row>
        <table:table-row table:style-name="ro2">
          <table:table-cell table:number-columns-repeated="2"/>
          <table:table-cell table:style-name="ce6" table:formula="of:=ROUNDDOWN((RAND())*80+10;0)" office:value-type="float" office:value="16" calcext:value-type="float">
            <text:p>16</text:p>
          </table:table-cell>
          <table:table-cell office:value-type="string" calcext:value-type="string">
            <text:p>÷</text:p>
          </table:table-cell>
          <table:table-cell table:formula="of:=ROUNDDOWN(RAND()*7.5+2;0)" office:value-type="float" office:value="8" calcext:value-type="float">
            <text:p>8</text:p>
          </table:table-cell>
          <table:table-cell office:value-type="string" calcext:value-type="string">
            <text:p>＝</text:p>
          </table:table-cell>
          <table:table-cell table:style-name="ce11" table:formula="of:=FIXED(INT([.C10]/[.E10]);0)&amp;&quot; ・・・ &quot;&amp;FIXED(MOD([.C10];[.E10]);0)" office:value-type="string" office:string-value="2 ・・・ 0" calcext:value-type="string">
            <text:p>2 ・・・ 0</text:p>
          </table:table-cell>
          <table:table-cell/>
          <table:table-cell table:style-name="ce6" table:formula="of:=ROUNDDOWN((RAND())*80+10;0)" office:value-type="float" office:value="62" calcext:value-type="float">
            <text:p>62</text:p>
          </table:table-cell>
          <table:table-cell table:style-name="ce9" office:value-type="string" calcext:value-type="string">
            <text:p>÷</text:p>
          </table:table-cell>
          <table:table-cell table:style-name="ce9" table:formula="of:=ROUNDDOWN(RAND()*7.5+2;0)" office:value-type="float" office:value="3" calcext:value-type="float">
            <text:p>3</text:p>
          </table:table-cell>
          <table:table-cell table:style-name="ce9" office:value-type="string" calcext:value-type="string">
            <text:p>＝</text:p>
          </table:table-cell>
          <table:table-cell table:style-name="ce11" table:formula="of:=FIXED(INT([.I10]/[.K10]);0)&amp;&quot; ・・・ &quot;&amp;FIXED(MOD([.I10];[.K10]);0)" office:value-type="string" office:string-value="20 ・・・ 2" calcext:value-type="string">
            <text:p>20 ・・・ 2</text:p>
          </table:table-cell>
          <table:table-cell table:style-name="ce24"/>
          <table:table-cell table:style-name="ce6" table:formula="of:=ROUNDDOWN((RAND())*80+10;0)" office:value-type="float" office:value="77" calcext:value-type="float">
            <text:p>77</text:p>
          </table:table-cell>
          <table:table-cell table:style-name="ce9" office:value-type="string" calcext:value-type="string">
            <text:p>÷</text:p>
          </table:table-cell>
          <table:table-cell table:style-name="ce9" table:formula="of:=ROUNDDOWN(RAND()*7.5+2;0)" office:value-type="float" office:value="2" calcext:value-type="float">
            <text:p>2</text:p>
          </table:table-cell>
          <table:table-cell table:style-name="ce9" office:value-type="string" calcext:value-type="string">
            <text:p>＝</text:p>
          </table:table-cell>
          <table:table-cell table:style-name="ce11" table:formula="of:=FIXED(INT([.O10]/[.Q10]);0)&amp;&quot; ・・・ &quot;&amp;FIXED(MOD([.O10];[.Q10]);0)" office:value-type="string" office:string-value="38 ・・・ 1" calcext:value-type="string">
            <text:p>38 ・・・ 1</text:p>
          </table:table-cell>
          <table:table-cell table:style-name="ce24"/>
          <table:table-cell table:style-name="ce6" table:formula="of:=ROUNDDOWN((RAND())*80+10;0)" office:value-type="float" office:value="52" calcext:value-type="float">
            <text:p>52</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U10]/[.W10]);0)&amp;&quot; ・・・ &quot;&amp;FIXED(MOD([.U10];[.W10]);0)" office:value-type="string" office:string-value="6 ・・・ 4" calcext:value-type="string">
            <text:p>6 ・・・ 4</text:p>
          </table:table-cell>
          <table:table-cell table:number-columns-repeated="999"/>
        </table:table-row>
        <table:table-row table:style-name="ro2">
          <table:table-cell/>
          <table:table-cell table:style-name="ce19" office:value-type="string" calcext:value-type="string">
            <text:p>②</text:p>
          </table:table-cell>
          <table:table-cell table:style-name="ce7" table:formula="of:=ROUNDDOWN((RAND())*80+10;0)" office:value-type="float" office:value="32" calcext:value-type="float">
            <text:p>32</text:p>
          </table:table-cell>
          <table:table-cell table:style-name="ce7" office:value-type="string" calcext:value-type="string">
            <text:p>÷</text:p>
          </table:table-cell>
          <table:table-cell table:style-name="ce7" table:formula="of:=ROUNDDOWN(RAND()*7.5+2;0)" office:value-type="float" office:value="7" calcext:value-type="float">
            <text:p>7</text:p>
          </table:table-cell>
          <table:table-cell table:style-name="ce7" office:value-type="string" calcext:value-type="string">
            <text:p>＝</text:p>
          </table:table-cell>
          <table:table-cell table:style-name="ce11" table:formula="of:=FIXED(INT([.C11]/[.E11]);0)&amp;&quot; ・・・ &quot;&amp;FIXED(MOD([.C11];[.E11]);0)" office:value-type="string" office:string-value="4 ・・・ 4" calcext:value-type="string">
            <text:p>4 ・・・ 4</text:p>
          </table:table-cell>
          <table:table-cell table:style-name="ce23"/>
          <table:table-cell table:style-name="ce7" table:formula="of:=ROUNDDOWN((RAND())*80+10;0)" office:value-type="float" office:value="40" calcext:value-type="float">
            <text:p>40</text:p>
          </table:table-cell>
          <table:table-cell table:style-name="ce7" office:value-type="string" calcext:value-type="string">
            <text:p>÷</text:p>
          </table:table-cell>
          <table:table-cell table:style-name="ce7" table:formula="of:=ROUNDDOWN(RAND()*7.5+2;0)" office:value-type="float" office:value="6" calcext:value-type="float">
            <text:p>6</text:p>
          </table:table-cell>
          <table:table-cell table:style-name="ce7" office:value-type="string" calcext:value-type="string">
            <text:p>＝</text:p>
          </table:table-cell>
          <table:table-cell table:style-name="ce11" table:formula="of:=FIXED(INT([.I11]/[.K11]);0)&amp;&quot; ・・・ &quot;&amp;FIXED(MOD([.I11];[.K11]);0)" office:value-type="string" office:string-value="6 ・・・ 4" calcext:value-type="string">
            <text:p>6 ・・・ 4</text:p>
          </table:table-cell>
          <table:table-cell table:style-name="ce23"/>
          <table:table-cell table:style-name="ce7" table:formula="of:=ROUNDDOWN((RAND())*80+10;0)" office:value-type="float" office:value="61" calcext:value-type="float">
            <text:p>61</text:p>
          </table:table-cell>
          <table:table-cell table:style-name="ce7" office:value-type="string" calcext:value-type="string">
            <text:p>÷</text:p>
          </table:table-cell>
          <table:table-cell table:style-name="ce7" table:formula="of:=ROUNDDOWN(RAND()*7.5+2;0)" office:value-type="float" office:value="9" calcext:value-type="float">
            <text:p>9</text:p>
          </table:table-cell>
          <table:table-cell table:style-name="ce7" office:value-type="string" calcext:value-type="string">
            <text:p>＝</text:p>
          </table:table-cell>
          <table:table-cell table:style-name="ce11" table:formula="of:=FIXED(INT([.O11]/[.Q11]);0)&amp;&quot; ・・・ &quot;&amp;FIXED(MOD([.O11];[.Q11]);0)" office:value-type="string" office:string-value="6 ・・・ 7" calcext:value-type="string">
            <text:p>6 ・・・ 7</text:p>
          </table:table-cell>
          <table:table-cell table:style-name="ce23"/>
          <table:table-cell table:style-name="ce7" table:formula="of:=ROUNDDOWN((RAND())*80+10;0)" office:value-type="float" office:value="88" calcext:value-type="float">
            <text:p>88</text:p>
          </table:table-cell>
          <table:table-cell table:style-name="ce7" office:value-type="string" calcext:value-type="string">
            <text:p>÷</text:p>
          </table:table-cell>
          <table:table-cell table:style-name="ce7" table:formula="of:=ROUNDDOWN(RAND()*7.5+2;0)" office:value-type="float" office:value="5" calcext:value-type="float">
            <text:p>5</text:p>
          </table:table-cell>
          <table:table-cell table:style-name="ce7" office:value-type="string" calcext:value-type="string">
            <text:p>＝</text:p>
          </table:table-cell>
          <table:table-cell table:style-name="ce11" table:formula="of:=FIXED(INT([.U11]/[.W11]);0)&amp;&quot; ・・・ &quot;&amp;FIXED(MOD([.U11];[.W11]);0)" office:value-type="string" office:string-value="17 ・・・ 3" calcext:value-type="string">
            <text:p>17 ・・・ 3</text:p>
          </table:table-cell>
          <table:table-cell table:number-columns-repeated="999"/>
        </table:table-row>
        <table:table-row table:style-name="ro2">
          <table:table-cell table:number-columns-repeated="2"/>
          <table:table-cell table:style-name="ce6" table:formula="of:=ROUNDDOWN((RAND())*80+10;0)" office:value-type="float" office:value="22" calcext:value-type="float">
            <text:p>22</text:p>
          </table:table-cell>
          <table:table-cell office:value-type="string" calcext:value-type="string">
            <text:p>÷</text:p>
          </table:table-cell>
          <table:table-cell table:formula="of:=ROUNDDOWN(RAND()*7.5+2;0)" office:value-type="float" office:value="7" calcext:value-type="float">
            <text:p>7</text:p>
          </table:table-cell>
          <table:table-cell office:value-type="string" calcext:value-type="string">
            <text:p>＝</text:p>
          </table:table-cell>
          <table:table-cell table:style-name="ce11" table:formula="of:=FIXED(INT([.C12]/[.E12]);0)&amp;&quot; ・・・ &quot;&amp;FIXED(MOD([.C12];[.E12]);0)" office:value-type="string" office:string-value="3 ・・・ 1" calcext:value-type="string">
            <text:p>3 ・・・ 1</text:p>
          </table:table-cell>
          <table:table-cell/>
          <table:table-cell table:style-name="ce6" table:formula="of:=ROUNDDOWN((RAND())*80+10;0)" office:value-type="float" office:value="87" calcext:value-type="float">
            <text:p>87</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I12]/[.K12]);0)&amp;&quot; ・・・ &quot;&amp;FIXED(MOD([.I12];[.K12]);0)" office:value-type="string" office:string-value="14 ・・・ 3" calcext:value-type="string">
            <text:p>14 ・・・ 3</text:p>
          </table:table-cell>
          <table:table-cell table:style-name="ce24"/>
          <table:table-cell table:style-name="ce6" table:formula="of:=ROUNDDOWN((RAND())*80+10;0)" office:value-type="float" office:value="58" calcext:value-type="float">
            <text:p>58</text:p>
          </table:table-cell>
          <table:table-cell table:style-name="ce9" office:value-type="string" calcext:value-type="string">
            <text:p>÷</text:p>
          </table:table-cell>
          <table:table-cell table:style-name="ce9" table:formula="of:=ROUNDDOWN(RAND()*7.5+2;0)" office:value-type="float" office:value="3" calcext:value-type="float">
            <text:p>3</text:p>
          </table:table-cell>
          <table:table-cell table:style-name="ce9" office:value-type="string" calcext:value-type="string">
            <text:p>＝</text:p>
          </table:table-cell>
          <table:table-cell table:style-name="ce11" table:formula="of:=FIXED(INT([.O12]/[.Q12]);0)&amp;&quot; ・・・ &quot;&amp;FIXED(MOD([.O12];[.Q12]);0)" office:value-type="string" office:string-value="19 ・・・ 1" calcext:value-type="string">
            <text:p>19 ・・・ 1</text:p>
          </table:table-cell>
          <table:table-cell table:style-name="ce24"/>
          <table:table-cell table:style-name="ce6" table:formula="of:=ROUNDDOWN((RAND())*80+10;0)" office:value-type="float" office:value="80" calcext:value-type="float">
            <text:p>80</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U12]/[.W12]);0)&amp;&quot; ・・・ &quot;&amp;FIXED(MOD([.U12];[.W12]);0)" office:value-type="string" office:string-value="11 ・・・ 3" calcext:value-type="string">
            <text:p>11 ・・・ 3</text:p>
          </table:table-cell>
          <table:table-cell table:number-columns-repeated="999"/>
        </table:table-row>
        <table:table-row table:style-name="ro2">
          <table:table-cell table:number-columns-repeated="2"/>
          <table:table-cell table:style-name="ce6" table:formula="of:=ROUNDDOWN((RAND())*80+10;0)" office:value-type="float" office:value="31" calcext:value-type="float">
            <text:p>31</text:p>
          </table:table-cell>
          <table:table-cell office:value-type="string" calcext:value-type="string">
            <text:p>÷</text:p>
          </table:table-cell>
          <table:table-cell table:formula="of:=ROUNDDOWN(RAND()*7.5+2;0)" office:value-type="float" office:value="4" calcext:value-type="float">
            <text:p>4</text:p>
          </table:table-cell>
          <table:table-cell office:value-type="string" calcext:value-type="string">
            <text:p>＝</text:p>
          </table:table-cell>
          <table:table-cell table:style-name="ce11" table:formula="of:=FIXED(INT([.C13]/[.E13]);0)&amp;&quot; ・・・ &quot;&amp;FIXED(MOD([.C13];[.E13]);0)" office:value-type="string" office:string-value="7 ・・・ 3" calcext:value-type="string">
            <text:p>7 ・・・ 3</text:p>
          </table:table-cell>
          <table:table-cell/>
          <table:table-cell table:style-name="ce6" table:formula="of:=ROUNDDOWN((RAND())*80+10;0)" office:value-type="float" office:value="50" calcext:value-type="float">
            <text:p>50</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13]/[.K13]);0)&amp;&quot; ・・・ &quot;&amp;FIXED(MOD([.I13];[.K13]);0)" office:value-type="string" office:string-value="6 ・・・ 2" calcext:value-type="string">
            <text:p>6 ・・・ 2</text:p>
          </table:table-cell>
          <table:table-cell table:style-name="ce24"/>
          <table:table-cell table:style-name="ce6" table:formula="of:=ROUNDDOWN((RAND())*80+10;0)" office:value-type="float" office:value="67" calcext:value-type="float">
            <text:p>67</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O13]/[.Q13]);0)&amp;&quot; ・・・ &quot;&amp;FIXED(MOD([.O13];[.Q13]);0)" office:value-type="string" office:string-value="8 ・・・ 3" calcext:value-type="string">
            <text:p>8 ・・・ 3</text:p>
          </table:table-cell>
          <table:table-cell table:style-name="ce24"/>
          <table:table-cell table:style-name="ce6" table:formula="of:=ROUNDDOWN((RAND())*80+10;0)" office:value-type="float" office:value="68" calcext:value-type="float">
            <text:p>68</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U13]/[.W13]);0)&amp;&quot; ・・・ &quot;&amp;FIXED(MOD([.U13];[.W13]);0)" office:value-type="string" office:string-value="8 ・・・ 4" calcext:value-type="string">
            <text:p>8 ・・・ 4</text:p>
          </table:table-cell>
          <table:table-cell table:number-columns-repeated="999"/>
        </table:table-row>
        <table:table-row table:style-name="ro2">
          <table:table-cell table:number-columns-repeated="2"/>
          <table:table-cell table:style-name="ce6" table:formula="of:=ROUNDDOWN((RAND())*80+10;0)" office:value-type="float" office:value="66" calcext:value-type="float">
            <text:p>66</text:p>
          </table:table-cell>
          <table:table-cell office:value-type="string" calcext:value-type="string">
            <text:p>÷</text:p>
          </table:table-cell>
          <table:table-cell table:formula="of:=ROUNDDOWN(RAND()*7.5+2;0)" office:value-type="float" office:value="6" calcext:value-type="float">
            <text:p>6</text:p>
          </table:table-cell>
          <table:table-cell office:value-type="string" calcext:value-type="string">
            <text:p>＝</text:p>
          </table:table-cell>
          <table:table-cell table:style-name="ce11" table:formula="of:=FIXED(INT([.C14]/[.E14]);0)&amp;&quot; ・・・ &quot;&amp;FIXED(MOD([.C14];[.E14]);0)" office:value-type="string" office:string-value="11 ・・・ 0" calcext:value-type="string">
            <text:p>11 ・・・ 0</text:p>
          </table:table-cell>
          <table:table-cell/>
          <table:table-cell table:style-name="ce6" table:formula="of:=ROUNDDOWN((RAND())*80+10;0)" office:value-type="float" office:value="71" calcext:value-type="float">
            <text:p>71</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I14]/[.K14]);0)&amp;&quot; ・・・ &quot;&amp;FIXED(MOD([.I14];[.K14]);0)" office:value-type="string" office:string-value="14 ・・・ 1" calcext:value-type="string">
            <text:p>14 ・・・ 1</text:p>
          </table:table-cell>
          <table:table-cell table:style-name="ce24"/>
          <table:table-cell table:style-name="ce6" table:formula="of:=ROUNDDOWN((RAND())*80+10;0)" office:value-type="float" office:value="84" calcext:value-type="float">
            <text:p>84</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O14]/[.Q14]);0)&amp;&quot; ・・・ &quot;&amp;FIXED(MOD([.O14];[.Q14]);0)" office:value-type="string" office:string-value="16 ・・・ 4" calcext:value-type="string">
            <text:p>16 ・・・ 4</text:p>
          </table:table-cell>
          <table:table-cell table:style-name="ce24"/>
          <table:table-cell table:style-name="ce6" table:formula="of:=ROUNDDOWN((RAND())*80+10;0)" office:value-type="float" office:value="36" calcext:value-type="float">
            <text:p>36</text:p>
          </table:table-cell>
          <table:table-cell table:style-name="ce9" office:value-type="string" calcext:value-type="string">
            <text:p>÷</text:p>
          </table:table-cell>
          <table:table-cell table:style-name="ce9" table:formula="of:=ROUNDDOWN(RAND()*7.5+2;0)" office:value-type="float" office:value="3" calcext:value-type="float">
            <text:p>3</text:p>
          </table:table-cell>
          <table:table-cell table:style-name="ce9" office:value-type="string" calcext:value-type="string">
            <text:p>＝</text:p>
          </table:table-cell>
          <table:table-cell table:style-name="ce11" table:formula="of:=FIXED(INT([.U14]/[.W14]);0)&amp;&quot; ・・・ &quot;&amp;FIXED(MOD([.U14];[.W14]);0)" office:value-type="string" office:string-value="12 ・・・ 0" calcext:value-type="string">
            <text:p>12 ・・・ 0</text:p>
          </table:table-cell>
          <table:table-cell table:number-columns-repeated="999"/>
        </table:table-row>
        <table:table-row table:style-name="ro2">
          <table:table-cell table:number-columns-repeated="2"/>
          <table:table-cell table:style-name="ce6" table:formula="of:=ROUNDDOWN((RAND())*80+10;0)" office:value-type="float" office:value="66" calcext:value-type="float">
            <text:p>66</text:p>
          </table:table-cell>
          <table:table-cell office:value-type="string" calcext:value-type="string">
            <text:p>÷</text:p>
          </table:table-cell>
          <table:table-cell table:formula="of:=ROUNDDOWN(RAND()*7.5+2;0)" office:value-type="float" office:value="2" calcext:value-type="float">
            <text:p>2</text:p>
          </table:table-cell>
          <table:table-cell office:value-type="string" calcext:value-type="string">
            <text:p>＝</text:p>
          </table:table-cell>
          <table:table-cell table:style-name="ce11" table:formula="of:=FIXED(INT([.C15]/[.E15]);0)&amp;&quot; ・・・ &quot;&amp;FIXED(MOD([.C15];[.E15]);0)" office:value-type="string" office:string-value="33 ・・・ 0" calcext:value-type="string">
            <text:p>33 ・・・ 0</text:p>
          </table:table-cell>
          <table:table-cell/>
          <table:table-cell table:style-name="ce6" table:formula="of:=ROUNDDOWN((RAND())*80+10;0)" office:value-type="float" office:value="69" calcext:value-type="float">
            <text:p>69</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I15]/[.K15]);0)&amp;&quot; ・・・ &quot;&amp;FIXED(MOD([.I15];[.K15]);0)" office:value-type="string" office:string-value="9 ・・・ 6" calcext:value-type="string">
            <text:p>9 ・・・ 6</text:p>
          </table:table-cell>
          <table:table-cell table:style-name="ce24"/>
          <table:table-cell table:style-name="ce6" table:formula="of:=ROUNDDOWN((RAND())*80+10;0)" office:value-type="float" office:value="33" calcext:value-type="float">
            <text:p>33</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O15]/[.Q15]);0)&amp;&quot; ・・・ &quot;&amp;FIXED(MOD([.O15];[.Q15]);0)" office:value-type="string" office:string-value="6 ・・・ 3" calcext:value-type="string">
            <text:p>6 ・・・ 3</text:p>
          </table:table-cell>
          <table:table-cell table:style-name="ce24"/>
          <table:table-cell table:style-name="ce6" table:formula="of:=ROUNDDOWN((RAND())*80+10;0)" office:value-type="float" office:value="89" calcext:value-type="float">
            <text:p>89</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U15]/[.W15]);0)&amp;&quot; ・・・ &quot;&amp;FIXED(MOD([.U15];[.W15]);0)" office:value-type="string" office:string-value="11 ・・・ 1" calcext:value-type="string">
            <text:p>11 ・・・ 1</text:p>
          </table:table-cell>
          <table:table-cell table:number-columns-repeated="999"/>
        </table:table-row>
        <table:table-row table:style-name="ro2">
          <table:table-cell/>
          <table:table-cell table:style-name="ce19" office:value-type="string" calcext:value-type="string">
            <text:p>③</text:p>
          </table:table-cell>
          <table:table-cell table:style-name="ce7" table:formula="of:=ROUNDDOWN((RAND())*80+10;0)" office:value-type="float" office:value="40" calcext:value-type="float">
            <text:p>40</text:p>
          </table:table-cell>
          <table:table-cell table:style-name="ce7" office:value-type="string" calcext:value-type="string">
            <text:p>÷</text:p>
          </table:table-cell>
          <table:table-cell table:style-name="ce7" table:formula="of:=ROUNDDOWN(RAND()*7.5+2;0)" office:value-type="float" office:value="8" calcext:value-type="float">
            <text:p>8</text:p>
          </table:table-cell>
          <table:table-cell table:style-name="ce7" office:value-type="string" calcext:value-type="string">
            <text:p>＝</text:p>
          </table:table-cell>
          <table:table-cell table:style-name="ce11" table:formula="of:=FIXED(INT([.C16]/[.E16]);0)&amp;&quot; ・・・ &quot;&amp;FIXED(MOD([.C16];[.E16]);0)" office:value-type="string" office:string-value="5 ・・・ 0" calcext:value-type="string">
            <text:p>5 ・・・ 0</text:p>
          </table:table-cell>
          <table:table-cell table:style-name="ce23"/>
          <table:table-cell table:style-name="ce7" table:formula="of:=ROUNDDOWN((RAND())*80+10;0)" office:value-type="float" office:value="60" calcext:value-type="float">
            <text:p>60</text:p>
          </table:table-cell>
          <table:table-cell table:style-name="ce7" office:value-type="string" calcext:value-type="string">
            <text:p>÷</text:p>
          </table:table-cell>
          <table:table-cell table:style-name="ce7" table:formula="of:=ROUNDDOWN(RAND()*7.5+2;0)" office:value-type="float" office:value="9" calcext:value-type="float">
            <text:p>9</text:p>
          </table:table-cell>
          <table:table-cell table:style-name="ce7" office:value-type="string" calcext:value-type="string">
            <text:p>＝</text:p>
          </table:table-cell>
          <table:table-cell table:style-name="ce11" table:formula="of:=FIXED(INT([.I16]/[.K16]);0)&amp;&quot; ・・・ &quot;&amp;FIXED(MOD([.I16];[.K16]);0)" office:value-type="string" office:string-value="6 ・・・ 6" calcext:value-type="string">
            <text:p>6 ・・・ 6</text:p>
          </table:table-cell>
          <table:table-cell table:style-name="ce23"/>
          <table:table-cell table:style-name="ce7" table:formula="of:=ROUNDDOWN((RAND())*80+10;0)" office:value-type="float" office:value="30" calcext:value-type="float">
            <text:p>30</text:p>
          </table:table-cell>
          <table:table-cell table:style-name="ce7" office:value-type="string" calcext:value-type="string">
            <text:p>÷</text:p>
          </table:table-cell>
          <table:table-cell table:style-name="ce7" table:formula="of:=ROUNDDOWN(RAND()*7.5+2;0)" office:value-type="float" office:value="5" calcext:value-type="float">
            <text:p>5</text:p>
          </table:table-cell>
          <table:table-cell table:style-name="ce7" office:value-type="string" calcext:value-type="string">
            <text:p>＝</text:p>
          </table:table-cell>
          <table:table-cell table:style-name="ce11" table:formula="of:=FIXED(INT([.O16]/[.Q16]);0)&amp;&quot; ・・・ &quot;&amp;FIXED(MOD([.O16];[.Q16]);0)" office:value-type="string" office:string-value="6 ・・・ 0" calcext:value-type="string">
            <text:p>6 ・・・ 0</text:p>
          </table:table-cell>
          <table:table-cell table:style-name="ce23"/>
          <table:table-cell table:style-name="ce7" table:formula="of:=ROUNDDOWN((RAND())*80+10;0)" office:value-type="float" office:value="24" calcext:value-type="float">
            <text:p>24</text:p>
          </table:table-cell>
          <table:table-cell table:style-name="ce7" office:value-type="string" calcext:value-type="string">
            <text:p>÷</text:p>
          </table:table-cell>
          <table:table-cell table:style-name="ce7" table:formula="of:=ROUNDDOWN(RAND()*7.5+2;0)" office:value-type="float" office:value="7" calcext:value-type="float">
            <text:p>7</text:p>
          </table:table-cell>
          <table:table-cell table:style-name="ce7" office:value-type="string" calcext:value-type="string">
            <text:p>＝</text:p>
          </table:table-cell>
          <table:table-cell table:style-name="ce11" table:formula="of:=FIXED(INT([.U16]/[.W16]);0)&amp;&quot; ・・・ &quot;&amp;FIXED(MOD([.U16];[.W16]);0)" office:value-type="string" office:string-value="3 ・・・ 3" calcext:value-type="string">
            <text:p>3 ・・・ 3</text:p>
          </table:table-cell>
          <table:table-cell table:number-columns-repeated="999"/>
        </table:table-row>
        <table:table-row table:style-name="ro2">
          <table:table-cell table:number-columns-repeated="2"/>
          <table:table-cell table:style-name="ce6" table:formula="of:=ROUNDDOWN((RAND())*80+10;0)" office:value-type="float" office:value="38" calcext:value-type="float">
            <text:p>38</text:p>
          </table:table-cell>
          <table:table-cell office:value-type="string" calcext:value-type="string">
            <text:p>÷</text:p>
          </table:table-cell>
          <table:table-cell table:formula="of:=ROUNDDOWN(RAND()*7.5+2;0)" office:value-type="float" office:value="3" calcext:value-type="float">
            <text:p>3</text:p>
          </table:table-cell>
          <table:table-cell office:value-type="string" calcext:value-type="string">
            <text:p>＝</text:p>
          </table:table-cell>
          <table:table-cell table:style-name="ce11" table:formula="of:=FIXED(INT([.C17]/[.E17]);0)&amp;&quot; ・・・ &quot;&amp;FIXED(MOD([.C17];[.E17]);0)" office:value-type="string" office:string-value="12 ・・・ 2" calcext:value-type="string">
            <text:p>12 ・・・ 2</text:p>
          </table:table-cell>
          <table:table-cell/>
          <table:table-cell table:style-name="ce6" table:formula="of:=ROUNDDOWN((RAND())*80+10;0)" office:value-type="float" office:value="55" calcext:value-type="float">
            <text:p>55</text:p>
          </table:table-cell>
          <table:table-cell table:style-name="ce9" office:value-type="string" calcext:value-type="string">
            <text:p>÷</text:p>
          </table:table-cell>
          <table:table-cell table:style-name="ce9" table:formula="of:=ROUNDDOWN(RAND()*7.5+2;0)" office:value-type="float" office:value="4" calcext:value-type="float">
            <text:p>4</text:p>
          </table:table-cell>
          <table:table-cell table:style-name="ce9" office:value-type="string" calcext:value-type="string">
            <text:p>＝</text:p>
          </table:table-cell>
          <table:table-cell table:style-name="ce11" table:formula="of:=FIXED(INT([.I17]/[.K17]);0)&amp;&quot; ・・・ &quot;&amp;FIXED(MOD([.I17];[.K17]);0)" office:value-type="string" office:string-value="13 ・・・ 3" calcext:value-type="string">
            <text:p>13 ・・・ 3</text:p>
          </table:table-cell>
          <table:table-cell table:style-name="ce24"/>
          <table:table-cell table:style-name="ce6" table:formula="of:=ROUNDDOWN((RAND())*80+10;0)" office:value-type="float" office:value="22" calcext:value-type="float">
            <text:p>22</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O17]/[.Q17]);0)&amp;&quot; ・・・ &quot;&amp;FIXED(MOD([.O17];[.Q17]);0)" office:value-type="string" office:string-value="2 ・・・ 6" calcext:value-type="string">
            <text:p>2 ・・・ 6</text:p>
          </table:table-cell>
          <table:table-cell table:style-name="ce24"/>
          <table:table-cell table:style-name="ce6" table:formula="of:=ROUNDDOWN((RAND())*80+10;0)" office:value-type="float" office:value="41" calcext:value-type="float">
            <text:p>41</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U17]/[.W17]);0)&amp;&quot; ・・・ &quot;&amp;FIXED(MOD([.U17];[.W17]);0)" office:value-type="string" office:string-value="5 ・・・ 1" calcext:value-type="string">
            <text:p>5 ・・・ 1</text:p>
          </table:table-cell>
          <table:table-cell table:number-columns-repeated="999"/>
        </table:table-row>
        <table:table-row table:style-name="ro2">
          <table:table-cell table:number-columns-repeated="2"/>
          <table:table-cell table:style-name="ce6" table:formula="of:=ROUNDDOWN((RAND())*80+10;0)" office:value-type="float" office:value="82" calcext:value-type="float">
            <text:p>82</text:p>
          </table:table-cell>
          <table:table-cell office:value-type="string" calcext:value-type="string">
            <text:p>÷</text:p>
          </table:table-cell>
          <table:table-cell table:formula="of:=ROUNDDOWN(RAND()*7.5+2;0)" office:value-type="float" office:value="6" calcext:value-type="float">
            <text:p>6</text:p>
          </table:table-cell>
          <table:table-cell office:value-type="string" calcext:value-type="string">
            <text:p>＝</text:p>
          </table:table-cell>
          <table:table-cell table:style-name="ce11" table:formula="of:=FIXED(INT([.C18]/[.E18]);0)&amp;&quot; ・・・ &quot;&amp;FIXED(MOD([.C18];[.E18]);0)" office:value-type="string" office:string-value="13 ・・・ 4" calcext:value-type="string">
            <text:p>13 ・・・ 4</text:p>
          </table:table-cell>
          <table:table-cell/>
          <table:table-cell table:style-name="ce6" table:formula="of:=ROUNDDOWN((RAND())*80+10;0)" office:value-type="float" office:value="70" calcext:value-type="float">
            <text:p>70</text:p>
          </table:table-cell>
          <table:table-cell table:style-name="ce9" office:value-type="string" calcext:value-type="string">
            <text:p>÷</text:p>
          </table:table-cell>
          <table:table-cell table:style-name="ce9" table:formula="of:=ROUNDDOWN(RAND()*7.5+2;0)" office:value-type="float" office:value="4" calcext:value-type="float">
            <text:p>4</text:p>
          </table:table-cell>
          <table:table-cell table:style-name="ce9" office:value-type="string" calcext:value-type="string">
            <text:p>＝</text:p>
          </table:table-cell>
          <table:table-cell table:style-name="ce11" table:formula="of:=FIXED(INT([.I18]/[.K18]);0)&amp;&quot; ・・・ &quot;&amp;FIXED(MOD([.I18];[.K18]);0)" office:value-type="string" office:string-value="17 ・・・ 2" calcext:value-type="string">
            <text:p>17 ・・・ 2</text:p>
          </table:table-cell>
          <table:table-cell table:style-name="ce24"/>
          <table:table-cell table:style-name="ce6" table:formula="of:=ROUNDDOWN((RAND())*80+10;0)" office:value-type="float" office:value="41" calcext:value-type="float">
            <text:p>41</text:p>
          </table:table-cell>
          <table:table-cell table:style-name="ce9" office:value-type="string" calcext:value-type="string">
            <text:p>÷</text:p>
          </table:table-cell>
          <table:table-cell table:style-name="ce9" table:formula="of:=ROUNDDOWN(RAND()*7.5+2;0)" office:value-type="float" office:value="4" calcext:value-type="float">
            <text:p>4</text:p>
          </table:table-cell>
          <table:table-cell table:style-name="ce9" office:value-type="string" calcext:value-type="string">
            <text:p>＝</text:p>
          </table:table-cell>
          <table:table-cell table:style-name="ce11" table:formula="of:=FIXED(INT([.O18]/[.Q18]);0)&amp;&quot; ・・・ &quot;&amp;FIXED(MOD([.O18];[.Q18]);0)" office:value-type="string" office:string-value="10 ・・・ 1" calcext:value-type="string">
            <text:p>10 ・・・ 1</text:p>
          </table:table-cell>
          <table:table-cell table:style-name="ce24"/>
          <table:table-cell table:style-name="ce6" table:formula="of:=ROUNDDOWN((RAND())*80+10;0)" office:value-type="float" office:value="23" calcext:value-type="float">
            <text:p>23</text:p>
          </table:table-cell>
          <table:table-cell table:style-name="ce9" office:value-type="string" calcext:value-type="string">
            <text:p>÷</text:p>
          </table:table-cell>
          <table:table-cell table:style-name="ce9" table:formula="of:=ROUNDDOWN(RAND()*7.5+2;0)" office:value-type="float" office:value="4" calcext:value-type="float">
            <text:p>4</text:p>
          </table:table-cell>
          <table:table-cell table:style-name="ce9" office:value-type="string" calcext:value-type="string">
            <text:p>＝</text:p>
          </table:table-cell>
          <table:table-cell table:style-name="ce11" table:formula="of:=FIXED(INT([.U18]/[.W18]);0)&amp;&quot; ・・・ &quot;&amp;FIXED(MOD([.U18];[.W18]);0)" office:value-type="string" office:string-value="5 ・・・ 3" calcext:value-type="string">
            <text:p>5 ・・・ 3</text:p>
          </table:table-cell>
          <table:table-cell table:number-columns-repeated="999"/>
        </table:table-row>
        <table:table-row table:style-name="ro2">
          <table:table-cell table:number-columns-repeated="2"/>
          <table:table-cell table:style-name="ce6" table:formula="of:=ROUNDDOWN((RAND())*80+10;0)" office:value-type="float" office:value="21" calcext:value-type="float">
            <text:p>21</text:p>
          </table:table-cell>
          <table:table-cell office:value-type="string" calcext:value-type="string">
            <text:p>÷</text:p>
          </table:table-cell>
          <table:table-cell table:formula="of:=ROUNDDOWN(RAND()*7.5+2;0)" office:value-type="float" office:value="3" calcext:value-type="float">
            <text:p>3</text:p>
          </table:table-cell>
          <table:table-cell office:value-type="string" calcext:value-type="string">
            <text:p>＝</text:p>
          </table:table-cell>
          <table:table-cell table:style-name="ce11" table:formula="of:=FIXED(INT([.C19]/[.E19]);0)&amp;&quot; ・・・ &quot;&amp;FIXED(MOD([.C19];[.E19]);0)" office:value-type="string" office:string-value="7 ・・・ 0" calcext:value-type="string">
            <text:p>7 ・・・ 0</text:p>
          </table:table-cell>
          <table:table-cell/>
          <table:table-cell table:style-name="ce6" table:formula="of:=ROUNDDOWN((RAND())*80+10;0)" office:value-type="float" office:value="84" calcext:value-type="float">
            <text:p>84</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19]/[.K19]);0)&amp;&quot; ・・・ &quot;&amp;FIXED(MOD([.I19];[.K19]);0)" office:value-type="string" office:string-value="10 ・・・ 4" calcext:value-type="string">
            <text:p>10 ・・・ 4</text:p>
          </table:table-cell>
          <table:table-cell table:style-name="ce24"/>
          <table:table-cell table:style-name="ce6" table:formula="of:=ROUNDDOWN((RAND())*80+10;0)" office:value-type="float" office:value="88" calcext:value-type="float">
            <text:p>88</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O19]/[.Q19]);0)&amp;&quot; ・・・ &quot;&amp;FIXED(MOD([.O19];[.Q19]);0)" office:value-type="string" office:string-value="12 ・・・ 4" calcext:value-type="string">
            <text:p>12 ・・・ 4</text:p>
          </table:table-cell>
          <table:table-cell table:style-name="ce24"/>
          <table:table-cell table:style-name="ce6" table:formula="of:=ROUNDDOWN((RAND())*80+10;0)" office:value-type="float" office:value="88" calcext:value-type="float">
            <text:p>88</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U19]/[.W19]);0)&amp;&quot; ・・・ &quot;&amp;FIXED(MOD([.U19];[.W19]);0)" office:value-type="string" office:string-value="17 ・・・ 3" calcext:value-type="string">
            <text:p>17 ・・・ 3</text:p>
          </table:table-cell>
          <table:table-cell table:number-columns-repeated="999"/>
        </table:table-row>
        <table:table-row table:style-name="ro2">
          <table:table-cell table:number-columns-repeated="2"/>
          <table:table-cell table:style-name="ce6" table:formula="of:=ROUNDDOWN((RAND())*80+10;0)" office:value-type="float" office:value="30" calcext:value-type="float">
            <text:p>30</text:p>
          </table:table-cell>
          <table:table-cell office:value-type="string" calcext:value-type="string">
            <text:p>÷</text:p>
          </table:table-cell>
          <table:table-cell table:formula="of:=ROUNDDOWN(RAND()*7.5+2;0)" office:value-type="float" office:value="3" calcext:value-type="float">
            <text:p>3</text:p>
          </table:table-cell>
          <table:table-cell office:value-type="string" calcext:value-type="string">
            <text:p>＝</text:p>
          </table:table-cell>
          <table:table-cell table:style-name="ce11" table:formula="of:=FIXED(INT([.C20]/[.E20]);0)&amp;&quot; ・・・ &quot;&amp;FIXED(MOD([.C20];[.E20]);0)" office:value-type="string" office:string-value="10 ・・・ 0" calcext:value-type="string">
            <text:p>10 ・・・ 0</text:p>
          </table:table-cell>
          <table:table-cell/>
          <table:table-cell table:style-name="ce6" table:formula="of:=ROUNDDOWN((RAND())*80+10;0)" office:value-type="float" office:value="75" calcext:value-type="float">
            <text:p>75</text:p>
          </table:table-cell>
          <table:table-cell table:style-name="ce9" office:value-type="string" calcext:value-type="string">
            <text:p>÷</text:p>
          </table:table-cell>
          <table:table-cell table:style-name="ce9" table:formula="of:=ROUNDDOWN(RAND()*7.5+2;0)" office:value-type="float" office:value="9" calcext:value-type="float">
            <text:p>9</text:p>
          </table:table-cell>
          <table:table-cell table:style-name="ce9" office:value-type="string" calcext:value-type="string">
            <text:p>＝</text:p>
          </table:table-cell>
          <table:table-cell table:style-name="ce11" table:formula="of:=FIXED(INT([.I20]/[.K20]);0)&amp;&quot; ・・・ &quot;&amp;FIXED(MOD([.I20];[.K20]);0)" office:value-type="string" office:string-value="8 ・・・ 3" calcext:value-type="string">
            <text:p>8 ・・・ 3</text:p>
          </table:table-cell>
          <table:table-cell table:style-name="ce24"/>
          <table:table-cell table:style-name="ce6" table:formula="of:=ROUNDDOWN((RAND())*80+10;0)" office:value-type="float" office:value="54" calcext:value-type="float">
            <text:p>54</text:p>
          </table:table-cell>
          <table:table-cell table:style-name="ce9" office:value-type="string" calcext:value-type="string">
            <text:p>÷</text:p>
          </table:table-cell>
          <table:table-cell table:style-name="ce9" table:formula="of:=ROUNDDOWN(RAND()*7.5+2;0)" office:value-type="float" office:value="3" calcext:value-type="float">
            <text:p>3</text:p>
          </table:table-cell>
          <table:table-cell table:style-name="ce9" office:value-type="string" calcext:value-type="string">
            <text:p>＝</text:p>
          </table:table-cell>
          <table:table-cell table:style-name="ce11" table:formula="of:=FIXED(INT([.O20]/[.Q20]);0)&amp;&quot; ・・・ &quot;&amp;FIXED(MOD([.O20];[.Q20]);0)" office:value-type="string" office:string-value="18 ・・・ 0" calcext:value-type="string">
            <text:p>18 ・・・ 0</text:p>
          </table:table-cell>
          <table:table-cell table:style-name="ce24"/>
          <table:table-cell table:style-name="ce6" table:formula="of:=ROUNDDOWN((RAND())*80+10;0)" office:value-type="float" office:value="25" calcext:value-type="float">
            <text:p>25</text:p>
          </table:table-cell>
          <table:table-cell table:style-name="ce9" office:value-type="string" calcext:value-type="string">
            <text:p>÷</text:p>
          </table:table-cell>
          <table:table-cell table:style-name="ce9" table:formula="of:=ROUNDDOWN(RAND()*7.5+2;0)" office:value-type="float" office:value="2" calcext:value-type="float">
            <text:p>2</text:p>
          </table:table-cell>
          <table:table-cell table:style-name="ce9" office:value-type="string" calcext:value-type="string">
            <text:p>＝</text:p>
          </table:table-cell>
          <table:table-cell table:style-name="ce11" table:formula="of:=FIXED(INT([.U20]/[.W20]);0)&amp;&quot; ・・・ &quot;&amp;FIXED(MOD([.U20];[.W20]);0)" office:value-type="string" office:string-value="12 ・・・ 1" calcext:value-type="string">
            <text:p>12 ・・・ 1</text:p>
          </table:table-cell>
          <table:table-cell table:number-columns-repeated="999"/>
        </table:table-row>
        <table:table-row table:style-name="ro2">
          <table:table-cell/>
          <table:table-cell table:style-name="ce19" office:value-type="string" calcext:value-type="string">
            <text:p>④</text:p>
          </table:table-cell>
          <table:table-cell table:style-name="ce7" table:formula="of:=ROUNDDOWN((RAND())*80+10;0)" office:value-type="float" office:value="82" calcext:value-type="float">
            <text:p>82</text:p>
          </table:table-cell>
          <table:table-cell table:style-name="ce7" office:value-type="string" calcext:value-type="string">
            <text:p>÷</text:p>
          </table:table-cell>
          <table:table-cell table:style-name="ce7" table:formula="of:=ROUNDDOWN(RAND()*7.5+2;0)" office:value-type="float" office:value="6" calcext:value-type="float">
            <text:p>6</text:p>
          </table:table-cell>
          <table:table-cell table:style-name="ce7" office:value-type="string" calcext:value-type="string">
            <text:p>＝</text:p>
          </table:table-cell>
          <table:table-cell table:style-name="ce11" table:formula="of:=FIXED(INT([.C21]/[.E21]);0)&amp;&quot; ・・・ &quot;&amp;FIXED(MOD([.C21];[.E21]);0)" office:value-type="string" office:string-value="13 ・・・ 4" calcext:value-type="string">
            <text:p>13 ・・・ 4</text:p>
          </table:table-cell>
          <table:table-cell table:style-name="ce23"/>
          <table:table-cell table:style-name="ce7" table:formula="of:=ROUNDDOWN((RAND())*80+10;0)" office:value-type="float" office:value="79" calcext:value-type="float">
            <text:p>79</text:p>
          </table:table-cell>
          <table:table-cell table:style-name="ce7" office:value-type="string" calcext:value-type="string">
            <text:p>÷</text:p>
          </table:table-cell>
          <table:table-cell table:style-name="ce7" table:formula="of:=ROUNDDOWN(RAND()*7.5+2;0)" office:value-type="float" office:value="2" calcext:value-type="float">
            <text:p>2</text:p>
          </table:table-cell>
          <table:table-cell table:style-name="ce7" office:value-type="string" calcext:value-type="string">
            <text:p>＝</text:p>
          </table:table-cell>
          <table:table-cell table:style-name="ce11" table:formula="of:=FIXED(INT([.I21]/[.K21]);0)&amp;&quot; ・・・ &quot;&amp;FIXED(MOD([.I21];[.K21]);0)" office:value-type="string" office:string-value="39 ・・・ 1" calcext:value-type="string">
            <text:p>39 ・・・ 1</text:p>
          </table:table-cell>
          <table:table-cell table:style-name="ce23"/>
          <table:table-cell table:style-name="ce7" table:formula="of:=ROUNDDOWN((RAND())*80+10;0)" office:value-type="float" office:value="26" calcext:value-type="float">
            <text:p>26</text:p>
          </table:table-cell>
          <table:table-cell table:style-name="ce7" office:value-type="string" calcext:value-type="string">
            <text:p>÷</text:p>
          </table:table-cell>
          <table:table-cell table:style-name="ce7" table:formula="of:=ROUNDDOWN(RAND()*7.5+2;0)" office:value-type="float" office:value="6" calcext:value-type="float">
            <text:p>6</text:p>
          </table:table-cell>
          <table:table-cell table:style-name="ce7" office:value-type="string" calcext:value-type="string">
            <text:p>＝</text:p>
          </table:table-cell>
          <table:table-cell table:style-name="ce11" table:formula="of:=FIXED(INT([.O21]/[.Q21]);0)&amp;&quot; ・・・ &quot;&amp;FIXED(MOD([.O21];[.Q21]);0)" office:value-type="string" office:string-value="4 ・・・ 2" calcext:value-type="string">
            <text:p>4 ・・・ 2</text:p>
          </table:table-cell>
          <table:table-cell table:style-name="ce23"/>
          <table:table-cell table:style-name="ce7" table:formula="of:=ROUNDDOWN((RAND())*80+10;0)" office:value-type="float" office:value="79" calcext:value-type="float">
            <text:p>79</text:p>
          </table:table-cell>
          <table:table-cell table:style-name="ce7" office:value-type="string" calcext:value-type="string">
            <text:p>÷</text:p>
          </table:table-cell>
          <table:table-cell table:style-name="ce7" table:formula="of:=ROUNDDOWN(RAND()*7.5+2;0)" office:value-type="float" office:value="3" calcext:value-type="float">
            <text:p>3</text:p>
          </table:table-cell>
          <table:table-cell table:style-name="ce7" office:value-type="string" calcext:value-type="string">
            <text:p>＝</text:p>
          </table:table-cell>
          <table:table-cell table:style-name="ce11" table:formula="of:=FIXED(INT([.U21]/[.W21]);0)&amp;&quot; ・・・ &quot;&amp;FIXED(MOD([.U21];[.W21]);0)" office:value-type="string" office:string-value="26 ・・・ 1" calcext:value-type="string">
            <text:p>26 ・・・ 1</text:p>
          </table:table-cell>
          <table:table-cell table:number-columns-repeated="999"/>
        </table:table-row>
        <table:table-row table:style-name="ro2">
          <table:table-cell table:number-columns-repeated="2"/>
          <table:table-cell table:style-name="ce6" table:formula="of:=ROUNDDOWN((RAND())*80+10;0)" office:value-type="float" office:value="33" calcext:value-type="float">
            <text:p>33</text:p>
          </table:table-cell>
          <table:table-cell office:value-type="string" calcext:value-type="string">
            <text:p>÷</text:p>
          </table:table-cell>
          <table:table-cell table:formula="of:=ROUNDDOWN(RAND()*7.5+2;0)" office:value-type="float" office:value="9" calcext:value-type="float">
            <text:p>9</text:p>
          </table:table-cell>
          <table:table-cell office:value-type="string" calcext:value-type="string">
            <text:p>＝</text:p>
          </table:table-cell>
          <table:table-cell table:style-name="ce11" table:formula="of:=FIXED(INT([.C22]/[.E22]);0)&amp;&quot; ・・・ &quot;&amp;FIXED(MOD([.C22];[.E22]);0)" office:value-type="string" office:string-value="3 ・・・ 6" calcext:value-type="string">
            <text:p>3 ・・・ 6</text:p>
          </table:table-cell>
          <table:table-cell/>
          <table:table-cell table:style-name="ce6" table:formula="of:=ROUNDDOWN((RAND())*80+10;0)" office:value-type="float" office:value="86" calcext:value-type="float">
            <text:p>86</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I22]/[.K22]);0)&amp;&quot; ・・・ &quot;&amp;FIXED(MOD([.I22];[.K22]);0)" office:value-type="string" office:string-value="12 ・・・ 2" calcext:value-type="string">
            <text:p>12 ・・・ 2</text:p>
          </table:table-cell>
          <table:table-cell table:style-name="ce24"/>
          <table:table-cell table:style-name="ce6" table:formula="of:=ROUNDDOWN((RAND())*80+10;0)" office:value-type="float" office:value="33" calcext:value-type="float">
            <text:p>33</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O22]/[.Q22]);0)&amp;&quot; ・・・ &quot;&amp;FIXED(MOD([.O22];[.Q22]);0)" office:value-type="string" office:string-value="4 ・・・ 5" calcext:value-type="string">
            <text:p>4 ・・・ 5</text:p>
          </table:table-cell>
          <table:table-cell table:style-name="ce24"/>
          <table:table-cell table:style-name="ce6" table:formula="of:=ROUNDDOWN((RAND())*80+10;0)" office:value-type="float" office:value="20" calcext:value-type="float">
            <text:p>20</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U22]/[.W22]);0)&amp;&quot; ・・・ &quot;&amp;FIXED(MOD([.U22];[.W22]);0)" office:value-type="string" office:string-value="3 ・・・ 2" calcext:value-type="string">
            <text:p>3 ・・・ 2</text:p>
          </table:table-cell>
          <table:table-cell table:number-columns-repeated="999"/>
        </table:table-row>
        <table:table-row table:style-name="ro2">
          <table:table-cell table:number-columns-repeated="2"/>
          <table:table-cell table:style-name="ce6" table:formula="of:=ROUNDDOWN((RAND())*80+10;0)" office:value-type="float" office:value="62" calcext:value-type="float">
            <text:p>62</text:p>
          </table:table-cell>
          <table:table-cell office:value-type="string" calcext:value-type="string">
            <text:p>÷</text:p>
          </table:table-cell>
          <table:table-cell table:formula="of:=ROUNDDOWN(RAND()*7.5+2;0)" office:value-type="float" office:value="2" calcext:value-type="float">
            <text:p>2</text:p>
          </table:table-cell>
          <table:table-cell office:value-type="string" calcext:value-type="string">
            <text:p>＝</text:p>
          </table:table-cell>
          <table:table-cell table:style-name="ce11" table:formula="of:=FIXED(INT([.C23]/[.E23]);0)&amp;&quot; ・・・ &quot;&amp;FIXED(MOD([.C23];[.E23]);0)" office:value-type="string" office:string-value="31 ・・・ 0" calcext:value-type="string">
            <text:p>31 ・・・ 0</text:p>
          </table:table-cell>
          <table:table-cell/>
          <table:table-cell table:style-name="ce6" table:formula="of:=ROUNDDOWN((RAND())*80+10;0)" office:value-type="float" office:value="35" calcext:value-type="float">
            <text:p>35</text:p>
          </table:table-cell>
          <table:table-cell table:style-name="ce9" office:value-type="string" calcext:value-type="string">
            <text:p>÷</text:p>
          </table:table-cell>
          <table:table-cell table:style-name="ce9" table:formula="of:=ROUNDDOWN(RAND()*7.5+2;0)" office:value-type="float" office:value="2" calcext:value-type="float">
            <text:p>2</text:p>
          </table:table-cell>
          <table:table-cell table:style-name="ce9" office:value-type="string" calcext:value-type="string">
            <text:p>＝</text:p>
          </table:table-cell>
          <table:table-cell table:style-name="ce11" table:formula="of:=FIXED(INT([.I23]/[.K23]);0)&amp;&quot; ・・・ &quot;&amp;FIXED(MOD([.I23];[.K23]);0)" office:value-type="string" office:string-value="17 ・・・ 1" calcext:value-type="string">
            <text:p>17 ・・・ 1</text:p>
          </table:table-cell>
          <table:table-cell table:style-name="ce24"/>
          <table:table-cell table:style-name="ce6" table:formula="of:=ROUNDDOWN((RAND())*80+10;0)" office:value-type="float" office:value="60" calcext:value-type="float">
            <text:p>60</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O23]/[.Q23]);0)&amp;&quot; ・・・ &quot;&amp;FIXED(MOD([.O23];[.Q23]);0)" office:value-type="string" office:string-value="10 ・・・ 0" calcext:value-type="string">
            <text:p>10 ・・・ 0</text:p>
          </table:table-cell>
          <table:table-cell table:style-name="ce24"/>
          <table:table-cell table:style-name="ce6" table:formula="of:=ROUNDDOWN((RAND())*80+10;0)" office:value-type="float" office:value="19" calcext:value-type="float">
            <text:p>19</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U23]/[.W23]);0)&amp;&quot; ・・・ &quot;&amp;FIXED(MOD([.U23];[.W23]);0)" office:value-type="string" office:string-value="2 ・・・ 5" calcext:value-type="string">
            <text:p>2 ・・・ 5</text:p>
          </table:table-cell>
          <table:table-cell table:number-columns-repeated="999"/>
        </table:table-row>
        <table:table-row table:style-name="ro2">
          <table:table-cell table:number-columns-repeated="2"/>
          <table:table-cell table:style-name="ce6" table:formula="of:=ROUNDDOWN((RAND())*80+10;0)" office:value-type="float" office:value="41" calcext:value-type="float">
            <text:p>41</text:p>
          </table:table-cell>
          <table:table-cell office:value-type="string" calcext:value-type="string">
            <text:p>÷</text:p>
          </table:table-cell>
          <table:table-cell table:formula="of:=ROUNDDOWN(RAND()*7.5+2;0)" office:value-type="float" office:value="9" calcext:value-type="float">
            <text:p>9</text:p>
          </table:table-cell>
          <table:table-cell office:value-type="string" calcext:value-type="string">
            <text:p>＝</text:p>
          </table:table-cell>
          <table:table-cell table:style-name="ce11" table:formula="of:=FIXED(INT([.C24]/[.E24]);0)&amp;&quot; ・・・ &quot;&amp;FIXED(MOD([.C24];[.E24]);0)" office:value-type="string" office:string-value="4 ・・・ 5" calcext:value-type="string">
            <text:p>4 ・・・ 5</text:p>
          </table:table-cell>
          <table:table-cell/>
          <table:table-cell table:style-name="ce6" table:formula="of:=ROUNDDOWN((RAND())*80+10;0)" office:value-type="float" office:value="59" calcext:value-type="float">
            <text:p>59</text:p>
          </table:table-cell>
          <table:table-cell table:style-name="ce9" office:value-type="string" calcext:value-type="string">
            <text:p>÷</text:p>
          </table:table-cell>
          <table:table-cell table:style-name="ce9" table:formula="of:=ROUNDDOWN(RAND()*7.5+2;0)" office:value-type="float" office:value="8" calcext:value-type="float">
            <text:p>8</text:p>
          </table:table-cell>
          <table:table-cell table:style-name="ce9" office:value-type="string" calcext:value-type="string">
            <text:p>＝</text:p>
          </table:table-cell>
          <table:table-cell table:style-name="ce11" table:formula="of:=FIXED(INT([.I24]/[.K24]);0)&amp;&quot; ・・・ &quot;&amp;FIXED(MOD([.I24];[.K24]);0)" office:value-type="string" office:string-value="7 ・・・ 3" calcext:value-type="string">
            <text:p>7 ・・・ 3</text:p>
          </table:table-cell>
          <table:table-cell table:style-name="ce24"/>
          <table:table-cell table:style-name="ce6" table:formula="of:=ROUNDDOWN((RAND())*80+10;0)" office:value-type="float" office:value="15" calcext:value-type="float">
            <text:p>15</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O24]/[.Q24]);0)&amp;&quot; ・・・ &quot;&amp;FIXED(MOD([.O24];[.Q24]);0)" office:value-type="string" office:string-value="3 ・・・ 0" calcext:value-type="string">
            <text:p>3 ・・・ 0</text:p>
          </table:table-cell>
          <table:table-cell table:style-name="ce24"/>
          <table:table-cell table:style-name="ce6" table:formula="of:=ROUNDDOWN((RAND())*80+10;0)" office:value-type="float" office:value="30" calcext:value-type="float">
            <text:p>30</text:p>
          </table:table-cell>
          <table:table-cell table:style-name="ce9" office:value-type="string" calcext:value-type="string">
            <text:p>÷</text:p>
          </table:table-cell>
          <table:table-cell table:style-name="ce9" table:formula="of:=ROUNDDOWN(RAND()*7.5+2;0)" office:value-type="float" office:value="5" calcext:value-type="float">
            <text:p>5</text:p>
          </table:table-cell>
          <table:table-cell table:style-name="ce9" office:value-type="string" calcext:value-type="string">
            <text:p>＝</text:p>
          </table:table-cell>
          <table:table-cell table:style-name="ce11" table:formula="of:=FIXED(INT([.U24]/[.W24]);0)&amp;&quot; ・・・ &quot;&amp;FIXED(MOD([.U24];[.W24]);0)" office:value-type="string" office:string-value="6 ・・・ 0" calcext:value-type="string">
            <text:p>6 ・・・ 0</text:p>
          </table:table-cell>
          <table:table-cell table:number-columns-repeated="999"/>
        </table:table-row>
        <table:table-row table:style-name="ro2">
          <table:table-cell table:number-columns-repeated="2"/>
          <table:table-cell table:style-name="ce6" table:formula="of:=ROUNDDOWN((RAND())*80+10;0)" office:value-type="float" office:value="64" calcext:value-type="float">
            <text:p>64</text:p>
          </table:table-cell>
          <table:table-cell office:value-type="string" calcext:value-type="string">
            <text:p>÷</text:p>
          </table:table-cell>
          <table:table-cell table:formula="of:=ROUNDDOWN(RAND()*7.5+2;0)" office:value-type="float" office:value="2" calcext:value-type="float">
            <text:p>2</text:p>
          </table:table-cell>
          <table:table-cell office:value-type="string" calcext:value-type="string">
            <text:p>＝</text:p>
          </table:table-cell>
          <table:table-cell table:style-name="ce11" table:formula="of:=FIXED(INT([.C25]/[.E25]);0)&amp;&quot; ・・・ &quot;&amp;FIXED(MOD([.C25];[.E25]);0)" office:value-type="string" office:string-value="32 ・・・ 0" calcext:value-type="string">
            <text:p>32 ・・・ 0</text:p>
          </table:table-cell>
          <table:table-cell/>
          <table:table-cell table:style-name="ce6" table:formula="of:=ROUNDDOWN((RAND())*80+10;0)" office:value-type="float" office:value="63" calcext:value-type="float">
            <text:p>63</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I25]/[.K25]);0)&amp;&quot; ・・・ &quot;&amp;FIXED(MOD([.I25];[.K25]);0)" office:value-type="string" office:string-value="9 ・・・ 0" calcext:value-type="string">
            <text:p>9 ・・・ 0</text:p>
          </table:table-cell>
          <table:table-cell table:style-name="ce24"/>
          <table:table-cell table:style-name="ce6" table:formula="of:=ROUNDDOWN((RAND())*80+10;0)" office:value-type="float" office:value="65" calcext:value-type="float">
            <text:p>65</text:p>
          </table:table-cell>
          <table:table-cell table:style-name="ce9" office:value-type="string" calcext:value-type="string">
            <text:p>÷</text:p>
          </table:table-cell>
          <table:table-cell table:style-name="ce9" table:formula="of:=ROUNDDOWN(RAND()*7.5+2;0)" office:value-type="float" office:value="7" calcext:value-type="float">
            <text:p>7</text:p>
          </table:table-cell>
          <table:table-cell table:style-name="ce9" office:value-type="string" calcext:value-type="string">
            <text:p>＝</text:p>
          </table:table-cell>
          <table:table-cell table:style-name="ce11" table:formula="of:=FIXED(INT([.O25]/[.Q25]);0)&amp;&quot; ・・・ &quot;&amp;FIXED(MOD([.O25];[.Q25]);0)" office:value-type="string" office:string-value="9 ・・・ 2" calcext:value-type="string">
            <text:p>9 ・・・ 2</text:p>
          </table:table-cell>
          <table:table-cell table:style-name="ce24"/>
          <table:table-cell table:style-name="ce6" table:formula="of:=ROUNDDOWN((RAND())*80+10;0)" office:value-type="float" office:value="23" calcext:value-type="float">
            <text:p>23</text:p>
          </table:table-cell>
          <table:table-cell table:style-name="ce9" office:value-type="string" calcext:value-type="string">
            <text:p>÷</text:p>
          </table:table-cell>
          <table:table-cell table:style-name="ce9" table:formula="of:=ROUNDDOWN(RAND()*7.5+2;0)" office:value-type="float" office:value="6" calcext:value-type="float">
            <text:p>6</text:p>
          </table:table-cell>
          <table:table-cell table:style-name="ce9" office:value-type="string" calcext:value-type="string">
            <text:p>＝</text:p>
          </table:table-cell>
          <table:table-cell table:style-name="ce11" table:formula="of:=FIXED(INT([.U25]/[.W25]);0)&amp;&quot; ・・・ &quot;&amp;FIXED(MOD([.U25];[.W25]);0)" office:value-type="string" office:string-value="3 ・・・ 5" calcext:value-type="string">
            <text:p>3 ・・・ 5</text:p>
          </table:table-cell>
          <table:table-cell table:number-columns-repeated="999"/>
        </table:table-row>
        <table:table-row table:style-name="ro2">
          <table:table-cell/>
          <table:table-cell table:style-name="ce19" office:value-type="string" calcext:value-type="string">
            <text:p>⑤</text:p>
          </table:table-cell>
          <table:table-cell table:style-name="ce7" table:formula="of:=ROUNDDOWN((RAND())*80+10;0)" office:value-type="float" office:value="87" calcext:value-type="float">
            <text:p>87</text:p>
          </table:table-cell>
          <table:table-cell table:style-name="ce7" office:value-type="string" calcext:value-type="string">
            <text:p>÷</text:p>
          </table:table-cell>
          <table:table-cell table:style-name="ce7" table:formula="of:=ROUNDDOWN(RAND()*7.5+2;0)" office:value-type="float" office:value="5" calcext:value-type="float">
            <text:p>5</text:p>
          </table:table-cell>
          <table:table-cell table:style-name="ce7" office:value-type="string" calcext:value-type="string">
            <text:p>＝</text:p>
          </table:table-cell>
          <table:table-cell table:style-name="ce11" table:formula="of:=FIXED(INT([.C26]/[.E26]);0)&amp;&quot; ・・・ &quot;&amp;FIXED(MOD([.C26];[.E26]);0)" office:value-type="string" office:string-value="17 ・・・ 2" calcext:value-type="string">
            <text:p>17 ・・・ 2</text:p>
          </table:table-cell>
          <table:table-cell table:style-name="ce23"/>
          <table:table-cell table:style-name="ce7" table:formula="of:=ROUNDDOWN((RAND())*80+10;0)" office:value-type="float" office:value="75" calcext:value-type="float">
            <text:p>75</text:p>
          </table:table-cell>
          <table:table-cell table:style-name="ce7" office:value-type="string" calcext:value-type="string">
            <text:p>÷</text:p>
          </table:table-cell>
          <table:table-cell table:style-name="ce7" table:formula="of:=ROUNDDOWN(RAND()*7.5+2;0)" office:value-type="float" office:value="3" calcext:value-type="float">
            <text:p>3</text:p>
          </table:table-cell>
          <table:table-cell table:style-name="ce7" office:value-type="string" calcext:value-type="string">
            <text:p>＝</text:p>
          </table:table-cell>
          <table:table-cell table:style-name="ce11" table:formula="of:=FIXED(INT([.I26]/[.K26]);0)&amp;&quot; ・・・ &quot;&amp;FIXED(MOD([.I26];[.K26]);0)" office:value-type="string" office:string-value="25 ・・・ 0" calcext:value-type="string">
            <text:p>25 ・・・ 0</text:p>
          </table:table-cell>
          <table:table-cell table:style-name="ce23"/>
          <table:table-cell table:style-name="ce7" table:formula="of:=ROUNDDOWN((RAND())*80+10;0)" office:value-type="float" office:value="49" calcext:value-type="float">
            <text:p>49</text:p>
          </table:table-cell>
          <table:table-cell table:style-name="ce7" office:value-type="string" calcext:value-type="string">
            <text:p>÷</text:p>
          </table:table-cell>
          <table:table-cell table:style-name="ce7" table:formula="of:=ROUNDDOWN(RAND()*7.5+2;0)" office:value-type="float" office:value="9" calcext:value-type="float">
            <text:p>9</text:p>
          </table:table-cell>
          <table:table-cell table:style-name="ce7" office:value-type="string" calcext:value-type="string">
            <text:p>＝</text:p>
          </table:table-cell>
          <table:table-cell table:style-name="ce11" table:formula="of:=FIXED(INT([.O26]/[.Q26]);0)&amp;&quot; ・・・ &quot;&amp;FIXED(MOD([.O26];[.Q26]);0)" office:value-type="string" office:string-value="5 ・・・ 4" calcext:value-type="string">
            <text:p>5 ・・・ 4</text:p>
          </table:table-cell>
          <table:table-cell table:style-name="ce23"/>
          <table:table-cell table:style-name="ce7" table:formula="of:=ROUNDDOWN((RAND())*80+10;0)" office:value-type="float" office:value="33" calcext:value-type="float">
            <text:p>33</text:p>
          </table:table-cell>
          <table:table-cell table:style-name="ce7" office:value-type="string" calcext:value-type="string">
            <text:p>÷</text:p>
          </table:table-cell>
          <table:table-cell table:style-name="ce7" table:formula="of:=ROUNDDOWN(RAND()*7.5+2;0)" office:value-type="float" office:value="3" calcext:value-type="float">
            <text:p>3</text:p>
          </table:table-cell>
          <table:table-cell table:style-name="ce7" office:value-type="string" calcext:value-type="string">
            <text:p>＝</text:p>
          </table:table-cell>
          <table:table-cell table:style-name="ce11" table:formula="of:=FIXED(INT([.U26]/[.W26]);0)&amp;&quot; ・・・ &quot;&amp;FIXED(MOD([.U26];[.W26]);0)" office:value-type="string" office:string-value="11 ・・・ 0" calcext:value-type="string">
            <text:p>11 ・・・ 0</text:p>
          </table:table-cell>
          <table:table-cell table:number-columns-repeated="999"/>
        </table:table-row>
        <table:table-row table:style-name="ro3">
          <table:table-cell table:number-columns-repeated="2"/>
          <table:table-cell>
            <draw:control table:end-cell-address="Level2.E28" table:end-x="0.558cm" table:end-y="0.265cm" draw:z-index="1" draw:name="ボタン 2" draw:style-name="gr1" draw:text-style-name="P1" svg:width="1.877cm" svg:height="0.662cm" svg:x="0.023cm" svg:y="0.239cm" draw:control="control5"/>
          </table:table-cell>
          <table:table-cell table:number-columns-repeated="3"/>
          <table:table-cell>
            <draw:control table:end-cell-address="Level2.G28" table:end-x="1.847cm" table:end-y="0.291cm" draw:z-index="0" draw:name="ボタン 1" draw:style-name="gr1" draw:text-style-name="P1" svg:width="1.755cm" svg:height="0.715cm" svg:x="0.093cm" svg:y="0.212cm" draw:control="control4"/>
          </table:table-cell>
          <table:table-cell>
            <draw:control table:end-cell-address="Level2.K28" table:end-x="0.244cm" table:end-y="0.265cm" draw:z-index="2" draw:name="ボタン 4" draw:style-name="gr1" draw:text-style-name="P1" svg:width="1.818cm" svg:height="0.714cm" svg:x="0.287cm" svg:y="0.187cm" draw:control="control6"/>
          </table:table-cell>
          <table:table-cell table:style-name="ce9"/>
          <table:table-cell table:number-columns-repeated="5"/>
          <table:table-cell office:value-type="string" calcext:value-type="string">
            <text:p>Kom.</text:p>
          </table:table-cell>
          <table:table-cell table:number-columns-repeated="4"/>
          <table:table-cell table:style-name="ce25" office:value-type="string" calcext:value-type="string">
            <text:p>100ます割算自動生成プログラム</text:p>
          </table:table-cell>
          <table:table-cell table:number-columns-repeated="1004"/>
        </table:table-row>
        <table:table-row table:style-name="ro5">
          <table:table-cell table:number-columns-repeated="8"/>
          <table:table-cell table:style-name="ce9"/>
          <table:table-cell table:number-columns-repeated="1015"/>
        </table:table-row>
        <table:table-row table:style-name="ro6" table:number-rows-repeated="1048547">
          <table:table-cell table:number-columns-repeated="1024"/>
        </table:table-row>
        <table:table-row table:style-name="ro6">
          <table:table-cell table:number-columns-repeated="1024"/>
        </table:table-row>
        <table:named-expressions>
          <table:named-range table:name="Excel_BuiltIn_Print_Area" table:base-cell-address="$Level1.$A$1" table:cell-range-address="$Level2.$A$1:.$Y$28" table:range-usable-as="print-range"/>
        </table:named-expressions>
      </table:table>
      <table:named-expressions>
        <table:named-expression table:name="SHARED_FORMULA_10_1_10_1_0" table:base-cell-address="$Level1.$K$2" table:expression="ROUND(RAND()*ROUNDDOWN((99-[.I2])/20;0)+ROUNDDOWN(([.I2])/10;0)+1;0)"/>
        <table:named-expression table:name="SHARED_FORMULA_10_2_10_2_1" table:base-cell-address="$Level2.$K$3" table:expression="ROUNDDOWN(RAND()*7.5+2;0)"/>
        <table:named-expression table:name="SHARED_FORMULA_12_1_12_1_1" table:base-cell-address="$Level2.$M$2" table:expression="FIXED(INT([.I2]/[.K2]);0)&amp;&quot; ・・・ &quot;&amp;FIXED(MOD([.I2];[.K2]);0)"/>
        <table:named-expression table:name="SHARED_FORMULA_12_2_12_2_0" table:base-cell-address="$Level1.$M$3" table:expression="FIXED(INT([.I3]/[.K3]);0)&amp;&quot; ・・・ &quot;&amp;FIXED(MOD([.I3];[.K3]);0)"/>
        <table:named-expression table:name="SHARED_FORMULA_14_1_14_1_0" table:base-cell-address="$Level1.$O$2" table:expression="ROUNDDOWN((RAND())*80+10;0)"/>
        <table:named-expression table:name="SHARED_FORMULA_14_1_14_1_1" table:base-cell-address="$Level2.$O$2" table:expression="ROUNDDOWN((RAND())*80+10;0)"/>
        <table:named-expression table:name="SHARED_FORMULA_16_1_16_1_0" table:base-cell-address="$Level1.$Q$2" table:expression="ROUND(RAND()*ROUNDDOWN((99-[.O2])/20;0)+ROUNDDOWN(([.O2])/10;0)+1;0)"/>
        <table:named-expression table:name="SHARED_FORMULA_16_2_16_2_1" table:base-cell-address="$Level2.$Q$3" table:expression="ROUNDDOWN(RAND()*7.5+2;0)"/>
        <table:named-expression table:name="SHARED_FORMULA_18_1_18_1_1" table:base-cell-address="$Level2.$S$2" table:expression="FIXED(INT([.O2]/[.Q2]);0)&amp;&quot; ・・・ &quot;&amp;FIXED(MOD([.O2];[.Q2]);0)"/>
        <table:named-expression table:name="SHARED_FORMULA_18_2_18_2_0" table:base-cell-address="$Level1.$S$3" table:expression="FIXED(INT([.O3]/[.Q3]);0)&amp;&quot; ・・・ &quot;&amp;FIXED(MOD([.O3];[.Q3]);0)"/>
        <table:named-expression table:name="SHARED_FORMULA_20_1_20_1_0" table:base-cell-address="$Level1.$U$2" table:expression="ROUNDDOWN((RAND())*80+10;0)"/>
        <table:named-expression table:name="SHARED_FORMULA_20_1_20_1_1" table:base-cell-address="$Level2.$U$2" table:expression="ROUNDDOWN((RAND())*80+10;0)"/>
        <table:named-expression table:name="SHARED_FORMULA_22_1_22_1_0" table:base-cell-address="$Level1.$W$2" table:expression="ROUND(RAND()*ROUNDDOWN((99-[.U2])/20;0)+ROUNDDOWN(([.U2])/10;0)+1;0)"/>
        <table:named-expression table:name="SHARED_FORMULA_22_2_22_2_1" table:base-cell-address="$Level2.$W$3" table:expression="ROUNDDOWN(RAND()*7.5+2;0)"/>
        <table:named-expression table:name="SHARED_FORMULA_24_1_24_1_1" table:base-cell-address="$Level2.$Y$2" table:expression="FIXED(INT([.U2]/[.W2]);0)&amp;&quot; ・・・ &quot;&amp;FIXED(MOD([.U2];[.W2]);0)"/>
        <table:named-expression table:name="SHARED_FORMULA_24_2_24_2_0" table:base-cell-address="$Level1.$Y$3" table:expression="FIXED(INT([.U3]/[.W3]);0)&amp;&quot; ・・・ &quot;&amp;FIXED(MOD([.U3];[.W3]);0)"/>
        <table:named-expression table:name="SHARED_FORMULA_2_1_2_1_0" table:base-cell-address="$Level1.$C$2" table:expression="ROUNDDOWN((RAND())*80+10;0)"/>
        <table:named-expression table:name="SHARED_FORMULA_2_1_2_1_1" table:base-cell-address="$Level2.$C$2" table:expression="ROUNDDOWN((RAND())*80+10;0)"/>
        <table:named-expression table:name="SHARED_FORMULA_4_1_4_1_0" table:base-cell-address="$Level1.$E$2" table:expression="ROUND(RAND()*ROUNDDOWN((99-[.C2])/20;0)+ROUNDDOWN(([.C2])/10;0)+1;0)"/>
        <table:named-expression table:name="SHARED_FORMULA_4_2_4_2_1" table:base-cell-address="$Level2.$E$3" table:expression="ROUNDDOWN(RAND()*7.5+2;0)"/>
        <table:named-expression table:name="SHARED_FORMULA_6_1_6_1_1" table:base-cell-address="$Level2.$G$2" table:expression="FIXED(INT([.C2]/[.E2]);0)&amp;&quot; ・・・ &quot;&amp;FIXED(MOD([.C2];[.E2]);0)"/>
        <table:named-expression table:name="SHARED_FORMULA_6_6_6_6_0" table:base-cell-address="$Level1.$G$7" table:expression="FIXED(INT([.C7]/[.E7]);0)&amp;&quot; ・・・ &quot;&amp;FIXED(MOD([.C7];[.E7]);0)"/>
        <table:named-expression table:name="SHARED_FORMULA_8_1_8_1_0" table:base-cell-address="$Level1.$I$2" table:expression="ROUNDDOWN((RAND())*80+10;0)"/>
        <table:named-expression table:name="SHARED_FORMULA_8_1_8_1_1" table:base-cell-address="$Level2.$I$2" table:expression="ROUNDDOWN((RAND())*80+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number:fill-character> </number:fill-character>
      <number:number number:decimal-places="0" number:min-integer-digits="1" number:grouping="true"/>
      <number:text> </number:text>
    </number:number-style>
    <number:number-style style:name="N129P1" style:volatile="true">
      <number:fill-character> </number:fill-character>
      <number:text>-</number:text>
      <number:number number:decimal-places="0" number:min-integer-digits="1" number:grouping="true"/>
      <number:text> </number:text>
    </number:number-style>
    <number:number-style style:name="N129P2" style:volatile="true">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integer-digits="1" number:grouping="true"/>
      <number:text> </number:text>
    </number:number-style>
    <number:number-style style:name="N133P1" style:volatile="true">
      <number:text> \</number:text>
      <number:fill-character> </number:fill-character>
      <number:text>-</number:text>
      <number:number number: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2" number:min-integer-digits="1" number:grouping="true"/>
      <number:text> </number:text>
    </number:number-style>
    <number:number-style style:name="N137P1" style:volatile="true">
      <number:fill-character> </number:fill-character>
      <number:text>-</number:text>
      <number:number number:decimal-places="2" number:min-integer-digits="1" number:grouping="true"/>
      <number:text> </number:text>
    </number:number-style>
    <number:number-style style:name="N137P2" style:volatile="true">
      <number:fill-character> </number: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integer-digits="1" number:grouping="true"/>
      <number:text> </number:text>
    </number:number-style>
    <number:number-style style:name="N141P1" style:volatile="true">
      <number:text> \</number:text>
      <number:fill-character> </number:fill-character>
      <number:text>-</number:text>
      <number:number number:decimal-places="2" number:min-integer-digits="1" number:grouping="true"/>
      <number:text> </number:text>
    </number:number-style>
    <number:number-style style:name="N141P2" style:volatile="true">
      <number:text> \</number:text>
      <number:fill-character> </number: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5.7cm" fo:page-height="18.2cm" style:num-format="1" style:print-orientation="landscape" fo:margin-top="0.697cm" fo:margin-bottom="0.753cm" fo:margin-left="0.764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4">
      <style:page-layout-properties fo:page-width="25.7cm" fo:page-height="18.2cm" style:num-format="1" style:print-orientation="landscape" fo:margin-top="1cm" fo:margin-bottom="1.10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7">0000/00/00</text:date>, <text:time style:data-style-name="N2" text:time-value="0000-00-00T00:00:01.311321280">00:00:00</text:time></text:p>
        </style:region-right>
      </style:header>
      <style:header-left style:display="false"/>
      <style:footer>
        <text:p>ページ <text:page-number>1</text:page-number> / <text:page-count>99</text:page-count></text:p>
      </style:footer>
      <style:footer-left style:display="false"/>
    </style:master-page>
    <style:master-page style:name="PageStyle_5f_Level1" style:display-name="PageStyle_Level1" style:page-layout-name="Mpm3">
      <style:header style:display="false"/>
      <style:header-left style:display="false"/>
      <style:footer style:display="false"/>
      <style:footer-left style:display="false"/>
    </style:master-page>
    <style:master-page style:name="PageStyle_5f_Level2" style:display-name="PageStyle_Level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eta:initial-creator>
    <meta:creation-date>2005-10-29T09:03:00</meta:creation-date>
    <dc:date>2013-11-17T20:44:00.837000000</dc:date>
    <meta:print-date>2013-11-04T22:14:35</meta:print-date>
    <meta:generator>LibreOffice/4.1.1.2$Windows_x86 LibreOffice_project/7e4286b58adc75a14f6d83f53a03b6c11fa2903</meta:generator>
    <meta:editing-duration>PT21H1M21S</meta:editing-duration>
    <meta:editing-cycles>49</meta:editing-cycles>
    <meta:document-statistic meta:table-count="2" meta:cell-count="1020" meta:object-count="6"/>
  </office:meta>
</office:document-meta>
</file>

<file path=Basic/Standard/Module1.xml><?xml version="1.0" encoding="utf-8"?>
<!DOCTYPE module  PUBLIC '-//OpenOffice.org//DTD OfficeDocument 1.0//EN'  'module.dtd'>
<script:module xmlns:script="http://openoffice.org/2000/script" script:name="Module1" script:language="StarBasic">Sub ChangeWhiteChar
	Dim oDoc as Object, oCtrl as Object
	Dim 	oDispatcher as Object 
	dim oProp(0) as new com.sun.star.beans.PropertyValue	
	Dim oSheet as Object 
	Dim oSelRange as Object 
	
	oDoc  = ThisComponent.CurrentController.Frame
	oDispatcher = createUnoService("com.sun.star.frame.DispatchHelper")

	'自動更新をOFF	
	oDispatcher = createUnoService("com.sun.star.frame.DispatchHelper") ' 
	oProp(0).Name = "AutomaticCalculation" 
	oProp(0).Value = false ' ON : true / OFF : false 
	oDispatcher.executeDispatch(oDoc, ".uno:AutomaticCalculation", "", 0, oProp())
	
	'Active Sheetを取得
    oSheet = ThisComponent.CurrentController.ActiveSheet
	
	'G,M,S,Y=6,12,18,24
	ThisComponent.addActionLock()   ' 処理速度改善のため画面更新抑制
	for i=6 to 24 step 6  'G,M,S,Y列に対して色変更
		oSelRange = oSheet.getColumns().getByIndex(i) 
		oSelRange.CharColor = RGB( 255, 255, 255 )
	next i
	ThisComponent.removeActionLock()  ' 画面更新抑制解除

End Sub

Sub ChangeBlackChar
	Dim oDoc as Object, oCtrl as Object
	Dim 	oDispatcher as Object 
	'Dim oProp(0) as new com.sun.star.beans.PropertyValue
	dim oProp(0) as new com.sun.star.beans.PropertyValue	
	Dim oSheet as Object 
	Dim oSelRange as Object 

	oDoc  = ThisComponent.CurrentController.Frame
	oDispatcher = createUnoService("com.sun.star.frame.DispatchHelper")

	'自動更新をOFF	
	oDispatcher = createUnoService("com.sun.star.frame.DispatchHelper") ' 
	oProp(0).Name = "AutomaticCalculation" 
	oProp(0).Value = false ' OFF : false 
	oDispatcher.executeDispatch(oDoc, ".uno:AutomaticCalculation", "", 0, oProp())
	
	'G,M,S,Y=6,12,18,24
	'Active Sheetを取得
    oSheet = ThisComponent.CurrentController.ActiveSheet
    
	ThisComponent.addActionLock()   ' 処理速度改善のため画面更新抑制
	for i=6 to 24 step 6  'G,M,S,Y列に対して色変更
		oSelRange = oSheet.getColumns().getByIndex(i) 
		oSelRange.CharColor = RGB( 0, 0, 0 ) '黒色
	next i
	ThisComponent.removeActionLock()  ' 画面更新抑制解除

End Sub

Sub recalc
	dim oDoc  as object
	dim dispatcher as object
	dim oProp(0) as new com.sun.star.beans.PropertyValue	

	oDoc = ThisComponent.CurrentController.Frame
	dispatcher = createUnoService("com.sun.star.frame.DispatchHelper")
	dispatcher.executeDispatch(oDoc, ".uno:Calculate", "", 0, oProp())
	setAutoRecalc
	
end sub

sub setAutoRecalc
	'自動計算ON
	Dim oDoc as Object, oCtrl as Object
	Dim 	oDispatcher as Object 
	dim oProp(0) as new com.sun.star.beans.PropertyValue	
	
	oDoc  = ThisComponent.CurrentController.Frame
	oDispatcher = createUnoService("com.sun.star.frame.DispatchHelper")

	oDispatcher = createUnoService("com.sun.star.frame.DispatchHelper") ' 
	oProp(0).Name = "AutomaticCalculation" 
	oProp(0).Value = true 
	oDispatcher.executeDispatch(oDoc, ".uno:AutomaticCalculation", "", 0, oPr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Sheet1 (Level1).xml><?xml version="1.0" encoding="utf-8"?>
<!DOCTYPE module  PUBLIC '-//OpenOffice.org//DTD OfficeDocument 1.0//EN'  'module.dtd'>
<script:module xmlns:script="http://openoffice.org/2000/script" script:name="Sheet1 (Level1)" script:language="StarBasic">REM  *****  BASIC  *****

Sub Main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mandButton1_Click()
    Columns("Y:Y").Select
    Selection.Font.ColorIndex = 2
    Columns("S:S").Select
    Selection.Font.ColorIndex = 2
    Columns("M:M").Select
    Selection.Font.ColorIndex = 2
    Columns("G:G").Select
    Selection.Font.ColorIndex = 2
End Sub

Private Sub CommandButton2_Click()
    Columns("G:G").Select
    Selection.Font.ColorIndex = 0
    Columns("M:M").Select
    Selection.Font.ColorIndex = 0
    Columns("S:S").Select
    Selection.Font.ColorIndex = 0
    Columns("Y:Y").Select
    Selection.Font.ColorIndex = 0
End Sub

Private Sub RecalcBtn_Click()
    Calculate
End Sub
</script:module>
</file>

<file path=Basic/VBAProject/Sheet4 (Level2).xml><?xml version="1.0" encoding="utf-8"?>
<!DOCTYPE module  PUBLIC '-//OpenOffice.org//DTD OfficeDocument 1.0//EN'  'module.dtd'>
<script:module xmlns:script="http://openoffice.org/2000/script" script:name="Sheet4 (Level2)" script:language="StarBasic">REM  *****  BASIC  *****

Sub Main

End Sub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Private Sub CommandButton1_Click()
    Columns("Y:Y").Select
    Selection.Font.ColorIndex = 2
    Columns("S:S").Select
    Selection.Font.ColorIndex = 2
    Columns("M:M").Select
    Selection.Font.ColorIndex = 2
    Columns("G:G").Select
    Selection.Font.ColorIndex = 2
End Sub

Private Sub CommandButton2_Click()
    Columns("G:G").Select
    Selection.Font.ColorIndex = 0
    Columns("M:M").Select
    Selection.Font.ColorIndex = 0
    Columns("S:S").Select
    Selection.Font.ColorIndex = 0
    Columns("Y:Y").Select
    Selection.Font.ColorIndex = 0
End Sub

Private Sub RecalcBtn_Click()
    Calculat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4"/>
  <library:element library:name="Sheet1"/>
  <library:element library:name="Sheet4 (Level2)"/>
  <library:element library:name="Sheet1 (Level1)"/>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